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964cm" style:rel-column-width="30678*"/>
    </style:style>
    <style:style style:name="Tabella5.B" style:family="table-column">
      <style:table-column-properties style:column-width="9.049cm" style:rel-column-width="34857*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7.768cm" table:align="margins" style:writing-mode="lr-tb"/>
    </style:style>
    <style:style style:name="Tabella4.A" style:family="table-column">
      <style:table-column-properties style:column-width="0.97cm" style:rel-column-width="8191*"/>
    </style:style>
    <style:style style:name="Tabella4.H" style:family="table-column">
      <style:table-column-properties style:column-width="0.972cm" style:rel-column-width="819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>
      <style:table-cell-properties fo:padding="0.097cm" fo:border="0.002cm solid #000000"/>
    </style:style>
    <style:style style:name="Tabella2" style:family="table">
      <style:table-properties style:width="17.039cm" fo:margin-left="-0.016cm" fo:margin-right="-0.023cm" table:align="margins" style:writing-mode="lr-tb"/>
    </style:style>
    <style:style style:name="Tabella2.A" style:family="table-column">
      <style:table-column-properties style:column-width="17.039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96cm" fo:margin-left="0.011cm" fo:margin-right="0.03cm" table:align="margins" style:writing-mode="lr-tb"/>
    </style:style>
    <style:style style:name="Tabella3.A" style:family="table-column">
      <style:table-column-properties style:column-width="2.942cm" style:rel-column-width="11368*"/>
    </style:style>
    <style:style style:name="Tabella3.B" style:family="table-column">
      <style:table-column-properties style:column-width="2.604cm" style:rel-column-width="10060*"/>
    </style:style>
    <style:style style:name="Tabella3.C" style:family="table-column">
      <style:table-column-properties style:column-width="3.683cm" style:rel-column-width="14231*"/>
    </style:style>
    <style:style style:name="Tabella3.D" style:family="table-column">
      <style:table-column-properties style:column-width="4.487cm" style:rel-column-width="17339*"/>
    </style:style>
    <style:style style:name="Tabella3.E" style:family="table-column">
      <style:table-column-properties style:column-width="3.244cm" style:rel-column-width="1253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9" style:family="table-row">
      <style:table-row-properties style:min-row-height="1.00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6pt" fo:font-weight="normal" style:font-size-asian="6pt" style:font-weight-asian="normal" style:font-name-complex="Times New Roman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6pt" fo:background-color="transparent" style:font-size-asian="6pt" style:font-size-complex="6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ff0000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20pt" style:font-size-asian="20pt" style:font-size-complex="20pt"/>
    </style:style>
    <style:style style:name="P2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font-size="8pt" fo:background-color="#ffff99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24" style:family="paragraph" style:parent-style-name="Body_20_Text_20_2">
      <style:text-properties style:font-name="Times New Roman" style:font-name-complex="Times New Roman"/>
    </style:style>
    <style:style style:name="P25" style:family="paragraph" style:parent-style-name="Body_20_Text_20_2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6" style:family="paragraph" style:parent-style-name="Body_20_Text_20_2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Text_20_body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0.499cm" fo:margin-right="0.499cm" fo:text-align="justify" style:justify-single-word="false" fo:text-indent="-0.499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.499cm" fo:margin-right="0.499cm" fo:text-align="justify" style:justify-single-word="false" fo:text-indent="-0.499cm" style:auto-text-indent="false"/>
      <style:text-properties style:use-window-font-color="true" fo:font-size="11pt" style:font-size-asian="11pt"/>
    </style:style>
    <style:style style:name="P32" style:family="paragraph" style:parent-style-name="Block_20_Text">
      <style:paragraph-properties fo:margin-left="0cm" fo:margin-right="-0.002cm" fo:text-indent="0cm" style:auto-text-indent="false"/>
      <style:text-properties fo:color="#009933" fo:font-size="6pt" style:font-size-asian="6pt" style:font-size-complex="6pt"/>
    </style:style>
    <style:style style:name="P33" style:family="paragraph" style:parent-style-name="Header">
      <style:text-properties fo:font-size="9pt" fo:font-weight="bold" style:font-size-asian="9pt" style:font-weight-asian="bold" style:font-size-complex="9pt"/>
    </style:style>
    <style:style style:name="P34" style:family="paragraph" style:parent-style-name="Header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5" style:family="paragraph" style:parent-style-name="Header">
      <style:text-properties fo:font-size="9pt" style:font-size-asian="9pt" style:font-size-complex="9pt"/>
    </style:style>
    <style:style style:name="P36" style:family="paragraph" style:parent-style-name="Header">
      <style:paragraph-properties>
        <style:tab-stops>
          <style:tab-stop style:position="0cm" style:type="center"/>
          <style:tab-stop style:position="17cm" style:type="right"/>
        </style:tab-stops>
      </style:paragraph-properties>
    </style:style>
    <style:style style:name="P37" style:family="paragraph" style:parent-style-name="Header" style:master-page-name="">
      <style:paragraph-properties style:page-number="auto">
        <style:tab-stops>
          <style:tab-stop style:position="0cm" style:type="center"/>
          <style:tab-stop style:position="17cm" style:type="right"/>
        </style:tab-stops>
      </style:paragraph-properties>
    </style:style>
    <style:style style:name="P38" style:family="paragraph" style:parent-style-name="Corpo_20_del_20_testo_20_21">
      <style:text-properties fo:font-size="6pt" style:font-size-asian="6pt" style:font-size-complex="6pt"/>
    </style:style>
    <style:style style:name="P3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Block_20_Text">
      <style:paragraph-properties>
        <style:tab-stops>
          <style:tab-stop style:position="0.635cm"/>
        </style:tab-stops>
      </style:paragraph-properties>
    </style:style>
    <style:style style:name="P42" style:family="paragraph" style:parent-style-name="Block_20_Text">
      <style:paragraph-properties>
        <style:tab-stops>
          <style:tab-stop style:position="0.635cm"/>
        </style:tab-stops>
      </style:paragraph-properties>
      <style:text-properties style:use-window-font-color="true"/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Heading_20_2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4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49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9pt" fo:font-style="italic" style:text-underline-style="solid" style:text-underline-width="auto" style:text-underline-color="font-color" fo:background-color="transparent" style:font-size-asian="9pt" style:font-style-asian="italic" style:font-size-complex="9pt"/>
    </style:style>
    <style:style style:name="P50" style:family="paragraph" style:parent-style-name="Heading_20_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51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/>
    </style:style>
    <style:style style:name="P52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53" style:family="paragraph" style:parent-style-name="Body_20_Text_20_2" style:list-style-name="WW8Num3">
      <style:paragraph-properties>
        <style:tab-stops>
          <style:tab-stop style:position="0.635cm"/>
        </style:tab-stops>
      </style:paragraph-properties>
    </style:style>
    <style:style style:name="P54" style:family="paragraph" style:parent-style-name="Body_20_Text_20_2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background-color="#ffffff" style:font-name-complex="Times New Roman"/>
    </style:style>
    <style:style style:name="P55" style:family="paragraph" style:parent-style-name="Body_20_Text_20_2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Times New Roman" style:font-name-complex="Times New Roman"/>
    </style:style>
    <style:style style:name="P56" style:family="paragraph" style:parent-style-name="Block_20_Text" style:list-style-name="WW8Num3">
      <style:paragraph-properties>
        <style:tab-stops>
          <style:tab-stop style:position="0.635cm"/>
        </style:tab-stops>
      </style:paragraph-properties>
      <style:text-properties style:use-window-font-color="true" fo:font-size="10pt" fo:font-weight="bold" style:font-size-asian="10pt" style:font-weight-asian="bold" style:font-size-complex="10pt"/>
    </style:style>
    <style:style style:name="P57" style:family="paragraph" style:parent-style-name="Block_20_Text">
      <style:paragraph-properties>
        <style:tab-stops>
          <style:tab-stop style:position="0.635cm"/>
        </style:tab-stops>
      </style:paragraph-properties>
      <style:text-properties style:use-window-font-color="true"/>
    </style:style>
    <style:style style:name="P58" style:family="paragraph" style:parent-style-name="Block_20_Text" style:list-style-name="WW8Num3">
      <style:paragraph-properties>
        <style:tab-stops>
          <style:tab-stop style:position="0.635cm"/>
        </style:tab-stops>
      </style:paragraph-properties>
      <style:text-properties style:use-window-font-color="true"/>
    </style:style>
    <style:style style:name="P59" style:family="paragraph" style:parent-style-name="Block_20_Text" style:list-style-name="WW8Num3">
      <style:paragraph-properties fo:margin-left="0.751cm" fo:margin-right="-0.002cm" fo:text-indent="-0.751cm" style:auto-text-indent="false">
        <style:tab-stops>
          <style:tab-stop style:position="0.635cm"/>
        </style:tab-stops>
      </style:paragraph-properties>
    </style:style>
    <style:style style:name="P6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size="10pt" fo:font-weight="bold" style:font-size-asian="10pt" style:font-weight-asian="bold" style:font-size-complex="10pt"/>
    </style:style>
    <style:style style:name="T7" style:family="text">
      <style:text-properties style:use-window-font-color="true" style:text-underline-style="none" fo:background-color="transparen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12" style:family="text">
      <style:text-properties style:font-name="Times New Roman" style:text-underline-style="none" style:font-name-complex="Times New Roman"/>
    </style:style>
    <style:style style:name="T13" style:family="text">
      <style:text-properties style:font-name="Times New Roman" fo:background-color="transparent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background-color="transparent" style:font-size-asian="12pt" style:font-size-complex="12pt"/>
    </style:style>
    <style:style style:name="T23" style:family="text">
      <style:text-properties style:font-name="Symbol" style:font-name-complex="Symbol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style:font-name="Times New Roman1" style:font-name-asian="Times New Roman1" style:font-name-complex="Times New Roman1"/>
    </style:style>
    <style:style style:name="T3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3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4.055cm" draw:visible-area-height="5.826cm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1" form:id="control4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2" form:id="control4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3" form:id="control4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4" form:id="control4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5" form:id="control4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6" form:id="control4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7" form:id="control4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8" form:id="control4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9" form:id="control4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0" form:id="control5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1" form:id="control5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2" form:id="control5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3" form:id="control5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4" form:id="control5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5" form:id="control5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6" form:id="control5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6"><draw:frame draw:style-name="fr2" draw:name="Oggetto1" text:anchor-type="as-char" svg:y="-0.064cm" svg:width="1.958cm" svg:height="2.175cm" draw:z-index="50"><draw:object-ole xlink:href="./Object 1" xlink:type="simple" xlink:show="embed" xlink:actuate="onLoad"/><draw:image xlink:href="./ObjectReplacements/Object 1" xlink:type="simple" xlink:show="embed" xlink:actuate="onLoad"/><svg:desc>Oggetto OLE</svg:desc></draw:frame><draw:frame draw:style-name="fr1" draw:name="Cornice1" text:anchor-type="char" svg:x="2.528cm" svg:y="0.476cm" svg:width="6.133cm" svg:height="1.196cm" draw:z-index="51"><draw:text-box><text:p text:style-name="P1"><text:span text:style-name="T1">Comune</text:span><text:span text:style-name="T2"> di Savona</text:span></text:p><text:p text:style-name="P18"/></draw:text-box></draw:frame></text:p>
      <text:p text:style-name="P3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/>
            <text:p text:style-name="P33">N. protocollo _______________</text:p>
            <text:p text:style-name="P33"/>
            <text:p text:style-name="P33">data_______________</text:p>
            <text:p text:style-name="Header"><text:span text:style-name="T8"><text:s text:c="49"/></text:span><text:span text:style-name="T9">L’incaricato</text:span></text:p>
            <text:p text:style-name="P33"><text:s text:c="37"/>_______________________</text:p>
            <text:p text:style-name="P35"><text:s text:c="3"/><text:span text:style-name="T28">CODICE IDENTIFICATIVO:</text:span> <text:s text:c="3"/></text:p>
            <table:table table:name="Tabella4" table:style-name="Tabella4">
              <table:table-column table:style-name="Tabella4.A" table:number-columns-repeated="7"/>
              <table:table-column table:style-name="Tabella4.H"/>
              <table:table-row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A1" office:value-type="string">
                  <text:p text:style-name="Table_20_Contents"/>
                </table:table-cell>
                <table:table-cell table:style-name="Tabella4.H1" office:value-type="string">
                  <text:p text:style-name="Table_20_Contents"/>
                </table:table-cell>
              </table:table-row>
            </table:table>
            <text:p text:style-name="P35"><text:s text:c="29"/></text:p>
          </table:table-cell>
          <table:table-cell table:style-name="Tabella5.A1" office:value-type="string">
            <text:p text:style-name="P34"/>
            <text:p text:style-name="P33">Data del ritiro: _______________</text:p>
            <text:p text:style-name="P33"/>
            <text:p text:style-name="P33"/>
            <text:p text:style-name="P33"/>
            <text:p text:style-name="P33"><text:s text:c="48"/>Timbro</text:p>
            <text:p text:style-name="P33"><text:s text:c="37"/>_______________________</text:p>
            <text:p text:style-name="P35"><text:s text:c="36"/></text:p>
          </table:table-cell>
        </table:table-row>
      </table:table>
      <text:p text:style-name="P36"/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DOMANDA DI PARTECIPAZIONE AL BANDO PER <text:s/>LA CONCESSIONE DI CONTRIBUTI " UNA TANTUM" A FAVORE DEI CITTADINI UCRAINI IN FUGA DALLA GUERRA</text:p>
            <text:h text:style-name="P46" text:outline-level="2" text:is-list-header="true"/>
          </table:table-cell>
        </table:table-row>
      </table:table>
      <text:h text:style-name="P47" text:outline-level="3"/>
      <text:h text:style-name="P48" text:outline-level="3">DATI ANAGRAFICI:</text:h>
      <text:p text:style-name="P9"/>
      <text:p text:style-name="P10">__l__ sottoscritt___ …………………………………………………………………………………...</text:p>
      <text:p text:style-name="P10">nat__ a ……………………………………………..…..……….………. <text:s/>il ………………………. Provincia ……..… <text:span text:style-name="T27"><draw:control text:anchor-type="as-char" svg:y="-0.298cm" draw:z-index="54" draw:style-name="gr2" draw:text-style-name="P60" svg:width="0.306cm" svg:height="0.311cm" draw:control="control53"/></text:span>residente <text:span text:style-name="T27"><draw:control text:anchor-type="as-char" svg:y="-0.298cm" draw:z-index="55" draw:style-name="gr2" draw:text-style-name="P60" svg:width="0.306cm" svg:height="0.311cm" draw:control="control54"/></text:span>domiciliato <text:s/>in<text:span text:style-name="T5"> <text:s/>Savona</text:span><text:span text:style-name="T3"> </text:span>in Via……………………………….……………n°…….......</text:p>
      <text:p text:style-name="P20"><text:span text:style-name="T18">Codice fiscale</text:span> <text:span text:style-name="T23"><draw:control text:anchor-type="as-char" draw:z-index="0" draw:style-name="gr1" draw:text-style-name="P60" svg:width="0.451cm" svg:height="0.583cm" draw:control="control1"/></text:span><text:span text:style-name="T23"><draw:control text:anchor-type="as-char" draw:z-index="1" draw:style-name="gr1" draw:text-style-name="P60" svg:width="0.451cm" svg:height="0.583cm" draw:control="control2"/></text:span><text:span text:style-name="T23"><draw:control text:anchor-type="as-char" draw:z-index="2" draw:style-name="gr1" draw:text-style-name="P60" svg:width="0.451cm" svg:height="0.583cm" draw:control="control3"/></text:span><text:span text:style-name="T23"><draw:control text:anchor-type="as-char" draw:z-index="3" draw:style-name="gr1" draw:text-style-name="P60" svg:width="0.451cm" svg:height="0.583cm" draw:control="control4"/></text:span><text:span text:style-name="T23"><draw:control text:anchor-type="as-char" draw:z-index="4" draw:style-name="gr1" draw:text-style-name="P60" svg:width="0.451cm" svg:height="0.583cm" draw:control="control5"/></text:span><text:span text:style-name="T23"><draw:control text:anchor-type="as-char" draw:z-index="5" draw:style-name="gr1" draw:text-style-name="P60" svg:width="0.451cm" svg:height="0.583cm" draw:control="control6"/></text:span><text:span text:style-name="T23"><draw:control text:anchor-type="as-char" draw:z-index="6" draw:style-name="gr1" draw:text-style-name="P60" svg:width="0.451cm" svg:height="0.583cm" draw:control="control7"/></text:span><text:span text:style-name="T23"><draw:control text:anchor-type="as-char" draw:z-index="7" draw:style-name="gr1" draw:text-style-name="P60" svg:width="0.451cm" svg:height="0.583cm" draw:control="control8"/></text:span><text:span text:style-name="T23"><draw:control text:anchor-type="as-char" draw:z-index="8" draw:style-name="gr1" draw:text-style-name="P60" svg:width="0.451cm" svg:height="0.583cm" draw:control="control9"/></text:span><text:span text:style-name="T23"><draw:control text:anchor-type="as-char" draw:z-index="9" draw:style-name="gr1" draw:text-style-name="P60" svg:width="0.451cm" svg:height="0.583cm" draw:control="control10"/></text:span><text:span text:style-name="T23"><draw:control text:anchor-type="as-char" draw:z-index="10" draw:style-name="gr1" draw:text-style-name="P60" svg:width="0.451cm" svg:height="0.583cm" draw:control="control11"/></text:span><text:span text:style-name="T23"><draw:control text:anchor-type="as-char" draw:z-index="11" draw:style-name="gr1" draw:text-style-name="P60" svg:width="0.451cm" svg:height="0.583cm" draw:control="control12"/></text:span><text:span text:style-name="T23"><draw:control text:anchor-type="as-char" draw:z-index="12" draw:style-name="gr1" draw:text-style-name="P60" svg:width="0.451cm" svg:height="0.583cm" draw:control="control13"/></text:span><text:span text:style-name="T23"><draw:control text:anchor-type="as-char" draw:z-index="13" draw:style-name="gr1" draw:text-style-name="P60" svg:width="0.451cm" svg:height="0.583cm" draw:control="control14"/></text:span><text:span text:style-name="T23"><draw:control text:anchor-type="as-char" draw:z-index="14" draw:style-name="gr1" draw:text-style-name="P60" svg:width="0.451cm" svg:height="0.583cm" draw:control="control15"/></text:span><text:span text:style-name="T23"><draw:control text:anchor-type="as-char" draw:z-index="15" draw:style-name="gr1" draw:text-style-name="P60" svg:width="0.451cm" svg:height="0.583cm" draw:control="control16"/></text:span></text:p>
      <text:p text:style-name="P10">Cell............................................................email….................................………………..……………,</text:p>
      <text:p text:style-name="P10">Pec.......................................................................................................................................................... </text:p>
      <text:p text:style-name="P10"/>
      <text:h text:style-name="P50" text:outline-level="4"/>
      <text:h text:style-name="P51" text:outline-level="4">PRESENTA DOMANDA</text:h>
      <text:p text:style-name="P21"/>
      <text:p text:style-name="Body_20_Text_20_2"><text:span text:style-name="T10">per ottenere la concessione del </text:span><text:span text:style-name="T12">contributo "una tantum" di cui al Bando emesso in data___________________ finalizzato all'erogazione di contributi a favore dei cittadini ucraini in fuga dalla guerra.</text:span></text:p>
      <text:p text:style-name="P24"/>
      <text:p text:style-name="P8">A tal fine, reso edotto delle sanzioni penali previste dall’articolo 496 del Codice Penale in caso di dichiarazione mendace, sotto la sua personale responsabilità ai sensi e per gli effetti degli articoli 46 e 47 del D.P.R. 28 dicembre 2000, n° 445,</text:p>
      <text:p text:style-name="P8"/>
      <text:p text:style-name="P8"/>
      <text:p text:style-name="P4"/>
      <text:p text:style-name="P2">DICHIARA:</text:p>
      <text:p text:style-name="P1"><text:span text:style-name="T19">⁮ <text:s/>a)<text:tab/></text:span><text:span text:style-name="T19"><draw:control text:anchor-type="as-char" svg:y="-0.298cm" draw:z-index="43" draw:style-name="gr2" draw:text-style-name="P60" svg:width="0.306cm" svg:height="0.311cm" draw:control="control44"/></text:span><text:span text:style-name="T19"> <text:s/></text:span><text:span text:style-name="T17">di essere cittadino Ucraino;</text:span></text:p>
      <text:p text:style-name="P1"><text:span text:style-name="T17">⁭</text:span><text:span text:style-name="T19">a1</text:span><text:span text:style-name="T17">)<text:tab/></text:span><text:span text:style-name="T17"><draw:control text:anchor-type="as-char" svg:y="-0.298cm" draw:z-index="44" draw:style-name="gr2" draw:text-style-name="P60" svg:width="0.306cm" svg:height="0.311cm" draw:control="control45"/></text:span><text:span text:style-name="T17"> <text:s/>di aver richiesto il permesso di protezione temporanea;</text:span></text:p>
      <text:p text:style-name="P1"><text:soft-page-break/><text:span text:style-name="T17">⁮</text:span><text:span text:style-name="T19">a2) <text:tab/></text:span><text:span text:style-name="T19"><draw:control text:anchor-type="as-char" svg:y="-0.298cm" draw:z-index="47" draw:style-name="gr2" draw:text-style-name="P60" svg:width="0.306cm" svg:height="0.311cm" draw:control="control48"/></text:span><text:span text:style-name="T19"> <text:s/></text:span><text:span text:style-name="T20">di essere in possesso di permesso di protezione temporanea oggetto di proroga fino al 4 marzo 2026 o convertiti in permessi di lavoro subordinato o autonomo, ai sensi della normativa di cui al D.L. 27 dicembre 2024, n. 202; </text:span></text:p>
      <text:p text:style-name="P39"/>
      <text:list xml:id="list6593871823296571893" text:style-name="WW8Num3">
        <text:list-item>
          <text:p text:style-name="P53"><text:span text:style-name="T10">di essere </text:span><text:span text:style-name="T14"><draw:control text:anchor-type="as-char" svg:y="-0.298cm" draw:z-index="56" draw:style-name="gr2" draw:text-style-name="P60" svg:width="0.306cm" svg:height="0.311cm" draw:control="control55"/></text:span><text:span text:style-name="T14"> </text:span><text:span text:style-name="T12">residente </text:span><text:span text:style-name="T15"><draw:control text:anchor-type="as-char" svg:y="-0.298cm" draw:z-index="57" draw:style-name="gr2" draw:text-style-name="P60" svg:width="0.306cm" svg:height="0.311cm" draw:control="control56"/></text:span><text:span text:style-name="T15"> </text:span><text:span text:style-name="T16">domiciliato </text:span><text:span text:style-name="T12">nel Comune di Savona </text:span><text:span text:style-name="T10">e di avere,</text:span><text:span text:style-name="T13"> </text:span><text:span text:style-name="T11">alla data odierna</text:span><text:span text:style-name="T13">, un n</text:span><text:span text:style-name="T10">ucleo familiare così composto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h text:style-name="P52" text:outline-level="5">COGNOME</text:h>
          </table:table-cell>
          <table:table-cell table:style-name="Tabella3.A1" office:value-type="string">
            <text:h text:style-name="P52" text:outline-level="5">NOME</text:h>
          </table:table-cell>
          <table:table-cell table:style-name="Tabella3.A1" office:value-type="string">
            <text:h text:style-name="P52" text:outline-level="5">CODICE FISCALE</text:h>
          </table:table-cell>
          <table:table-cell table:style-name="Tabella3.A1" office:value-type="string">
            <text:p text:style-name="P12">DATA E LUOGO DI NASCITA</text:p>
          </table:table-cell>
          <table:table-cell table:style-name="Tabella3.E1" office:value-type="string">
            <text:p text:style-name="P12">RELAZIONE DI PARENTELA</text:p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  <table:table-row table:style-name="Tabella3.9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E2" office:value-type="string">
            <text:p text:style-name="P15"/>
          </table:table-cell>
        </table:table-row>
      </table:table>
      <text:p text:style-name="P23"><text:span text:style-name="T25">ai fini del presente bando si considera nucleo familiare quello composto dal richiedente e da tutti coloro anche se non legati da vincoli di parentela, che risultano nel suo stato di famiglia anagrafico alla data di presentazione della doma</text:span><text:span text:style-name="T25">nda. I coniugi fanno sempre parte dello stesso nucleo familiare anche quando non risultano nello stesso stato di famiglia salvo che siano oggetto di un provvedimento del giudice o di un altro procedimento in corso. </text:span><text:span text:style-name="T26">La semplice separazione di fatto non comporta la divisione del nucleo</text:span><text:span text:style-name="T25">.</text:span></text:p>
      <text:p text:style-name="P22"/>
      <text:p text:style-name="P6"/>
      <text:list xml:id="list31307043" text:continue-numbering="true" text:style-name="WW8Num3">
        <text:list-item>
          <text:p text:style-name="P56"/>
        </text:list-item>
      </text:list>
      <text:p text:style-name="P41"><text:span text:style-name="T6"><draw:control text:anchor-type="as-char" svg:y="-0.298cm" draw:z-index="52" draw:style-name="gr2" draw:text-style-name="P60" svg:width="0.306cm" svg:height="0.311cm" draw:control="control51"/></text:span><text:span text:style-name="T6"> </text:span><text:span text:style-name="T3">di essere inserito in un programma di protezione SAI/CAS gestito da ________________________________________ c/o l'alloggio sito in Savona <text:s/>Via_____________________________________________________n.________________;</text:span></text:p>
      <text:p text:style-name="P42"><text:span text:style-name="T33">□</text:span><text:tab/>di essere inserito in un programma di protezione SAI/CAS gestito da ______________________________________________/o l'alloggio sito in Savona <text:s/>Via_____________________________________________________n.________________e di essere iscritto al corso di studi (indicare: Istituto Scolastico_______________________Falcoltà Università di___________________________- corso di studi:________________anno scolastico:_____________; numero di matricola/iscrizione:______________________________;</text:p>
      <text:p text:style-name="P41"><text:span text:style-name="T6"><draw:control text:anchor-type="as-char" svg:y="-0.298cm" draw:z-index="53" draw:style-name="gr2" draw:text-style-name="P60" svg:width="0.306cm" svg:height="0.311cm" draw:control="control52"/></text:span><text:span text:style-name="T6"> <text:tab/></text:span><text:span text:style-name="T3">di non essere inserito in alcun programma di protezione SAI/CAS;</text:span></text:p>
      <text:p text:style-name="P42"/>
      <text:list xml:id="list31302988" text:continue-numbering="true" text:style-name="WW8Num3">
        <text:list-item>
          <text:p text:style-name="P59"><text:span text:style-name="T3">di essere consapevole che l'incompletezza della presente istanza o la contraddittorietà dei dati in essa contenuti </text:span><text:span text:style-name="T7">ne comporteranno la non ammissione al contributo;</text:span></text:p>
        </text:list-item>
      </text:list>
      <text:p text:style-name="P32"/>
      <text:list xml:id="list31311540" text:continue-numbering="true" text:style-name="WW8Num3">
        <text:list-item>
          <text:p text:style-name="P58">di essere consapevole che, a<text:span text:style-name="T22">i sensi dell'art. 71 del D.P.R. 445/2000, l'Amministrazione Comunale potrà procedere ad idonei controlli a campione e/o in tutti i casi in cui sorgano fondati dubbi sulla veridicità delle dichiarazioni sostitutive.</text:span>disponibile;</text:p>
        </text:list-item>
      </text:list>
      <text:p text:style-name="P42"/>
      <text:list xml:id="list31302145" text:continue-numbering="true" text:style-name="WW8Num3">
        <text:list-item>
          <text:p text:style-name="P54">di avere preso visione e di accettare quanto disposto dal bando per l’assegnazione di contributi <text:span text:style-name="T21">"UNA TANTUM" a favore dei cittadini ucraini in fuga dalla guerra</text:span> (Allegato “A”);</text:p>
          <text:p text:style-name="P54"/>
        </text:list-item>
        <text:list-item>
          <text:p text:style-name="P55">di essere titolare o contitolare di un conto corrente (non estero).</text:p>
        </text:list-item>
      </text:list>
      <text:p text:style-name="P13"/>
      <text:p text:style-name="P11"/>
      <text:p text:style-name="P11"/>
      <text:p text:style-name="P11"><text:soft-page-break/>ALLEGA <text:s/>ALLA DOMANDA:</text:p>
      <text:p text:style-name="P11"/>
      <text:p text:style-name="P17"><text:span text:style-name="T27"><draw:control text:anchor-type="as-char" svg:y="-0.298cm" draw:z-index="45" draw:style-name="gr2" draw:text-style-name="P60" svg:width="0.306cm" svg:height="0.311cm" draw:control="control46"/></text:span><text:span text:style-name="T29"> <text:s text:c="5"/>fotocopia passaporto, o qualsiasi altro documento di riconoscimento in possesso del profugo ucraino unitamente al <text:s text:c="2"/><text:tab/> codice fiscale;</text:span></text:p>
      <text:p text:style-name="P40"><draw:control text:anchor-type="as-char" svg:y="-0.298cm" draw:z-index="48" draw:style-name="gr2" draw:text-style-name="P60" svg:width="0.306cm" svg:height="0.311cm" draw:control="control49"/><text:tab/>fotocopia codice IBAN intestato o cointestato al richiedente;</text:p>
      <text:p text:style-name="P40"><draw:control text:anchor-type="as-char" svg:y="-0.298cm" draw:z-index="49" draw:style-name="gr2" draw:text-style-name="P60" svg:width="0.306cm" svg:height="0.311cm" draw:control="control50"/><text:tab/><text:span text:style-name="T4">fotocopia permesso di protezione temporanea del richiedente e del suo nucleo familiare in corso di validità o oggetto di proroga o di conversione in permesso di lavoro subordinato o autonomo.</text:span></text:p>
      <text:p text:style-name="P5"/>
      <text:p text:style-name="P16">Il richiedente si impegna a comunicare tempestivamente al Servizio Promozione Sociale eventuali variazioni di residenza/domicilio/recapito telefonico ed eventuale mail che si verifichino tra la data di presentazione della domanda e quella di erogazione del contributo.</text:p>
      <text:p text:style-name="P27"/>
      <text:p text:style-name="P11">CHIEDE</text:p>
      <text:p text:style-name="P19">CHE IL CONTRIBUTO VENGA EROGATO CON LA SEGUENTE MODALITA’:</text:p>
      <text:p text:style-name="P7"><draw:control text:anchor-type="as-char" svg:y="-0.298cm" draw:z-index="46" draw:style-name="gr2" draw:text-style-name="P60" svg:width="0.306cm" svg:height="0.311cm" draw:control="control47"/><text:tab/>ACCREDITO SU C/C <text:s/>POSTALE O BANCARIO INTESTATO/COINTESTATO AL RICHIEDENTE: ______________________________________________________________________________________</text:p>
      <text:p text:style-name="P43">Cod. IBAN <text:s/><draw:control text:anchor-type="as-char" draw:z-index="16" draw:style-name="gr1" draw:text-style-name="P60" svg:width="0.451cm" svg:height="0.583cm" draw:control="control17"/><draw:control text:anchor-type="as-char" draw:z-index="17" draw:style-name="gr1" draw:text-style-name="P60" svg:width="0.451cm" svg:height="0.583cm" draw:control="control18"/><draw:control text:anchor-type="as-char" draw:z-index="18" draw:style-name="gr1" draw:text-style-name="P60" svg:width="0.451cm" svg:height="0.583cm" draw:control="control19"/><draw:control text:anchor-type="as-char" draw:z-index="19" draw:style-name="gr1" draw:text-style-name="P60" svg:width="0.451cm" svg:height="0.583cm" draw:control="control20"/><draw:control text:anchor-type="as-char" draw:z-index="20" draw:style-name="gr1" draw:text-style-name="P60" svg:width="0.451cm" svg:height="0.583cm" draw:control="control21"/><draw:control text:anchor-type="as-char" draw:z-index="21" draw:style-name="gr1" draw:text-style-name="P60" svg:width="0.451cm" svg:height="0.583cm" draw:control="control22"/><draw:control text:anchor-type="as-char" draw:z-index="22" draw:style-name="gr1" draw:text-style-name="P60" svg:width="0.451cm" svg:height="0.583cm" draw:control="control23"/><draw:control text:anchor-type="as-char" draw:z-index="23" draw:style-name="gr1" draw:text-style-name="P60" svg:width="0.451cm" svg:height="0.583cm" draw:control="control24"/><draw:control text:anchor-type="as-char" draw:z-index="24" draw:style-name="gr1" draw:text-style-name="P60" svg:width="0.451cm" svg:height="0.583cm" draw:control="control25"/><draw:control text:anchor-type="as-char" draw:z-index="25" draw:style-name="gr1" draw:text-style-name="P60" svg:width="0.451cm" svg:height="0.583cm" draw:control="control26"/><draw:control text:anchor-type="as-char" draw:z-index="26" draw:style-name="gr1" draw:text-style-name="P60" svg:width="0.451cm" svg:height="0.583cm" draw:control="control27"/><draw:control text:anchor-type="as-char" draw:z-index="27" draw:style-name="gr1" draw:text-style-name="P60" svg:width="0.451cm" svg:height="0.583cm" draw:control="control28"/><draw:control text:anchor-type="as-char" draw:z-index="28" draw:style-name="gr1" draw:text-style-name="P60" svg:width="0.451cm" svg:height="0.583cm" draw:control="control29"/><draw:control text:anchor-type="as-char" draw:z-index="29" draw:style-name="gr1" draw:text-style-name="P60" svg:width="0.451cm" svg:height="0.583cm" draw:control="control30"/><draw:control text:anchor-type="as-char" draw:z-index="30" draw:style-name="gr1" draw:text-style-name="P60" svg:width="0.451cm" svg:height="0.583cm" draw:control="control31"/><draw:control text:anchor-type="as-char" draw:z-index="31" draw:style-name="gr1" draw:text-style-name="P60" svg:width="0.451cm" svg:height="0.583cm" draw:control="control32"/><draw:control text:anchor-type="as-char" draw:z-index="32" draw:style-name="gr1" draw:text-style-name="P60" svg:width="0.451cm" svg:height="0.583cm" draw:control="control33"/><draw:control text:anchor-type="as-char" draw:z-index="33" draw:style-name="gr1" draw:text-style-name="P60" svg:width="0.451cm" svg:height="0.583cm" draw:control="control34"/><draw:control text:anchor-type="as-char" draw:z-index="34" draw:style-name="gr1" draw:text-style-name="P60" svg:width="0.451cm" svg:height="0.583cm" draw:control="control35"/><draw:control text:anchor-type="as-char" draw:z-index="35" draw:style-name="gr1" draw:text-style-name="P60" svg:width="0.451cm" svg:height="0.583cm" draw:control="control36"/><draw:control text:anchor-type="as-char" draw:z-index="36" draw:style-name="gr1" draw:text-style-name="P60" svg:width="0.451cm" svg:height="0.583cm" draw:control="control37"/><draw:control text:anchor-type="as-char" draw:z-index="37" draw:style-name="gr1" draw:text-style-name="P60" svg:width="0.451cm" svg:height="0.583cm" draw:control="control38"/><draw:control text:anchor-type="as-char" draw:z-index="38" draw:style-name="gr1" draw:text-style-name="P60" svg:width="0.451cm" svg:height="0.583cm" draw:control="control39"/><draw:control text:anchor-type="as-char" draw:z-index="39" draw:style-name="gr1" draw:text-style-name="P60" svg:width="0.451cm" svg:height="0.583cm" draw:control="control40"/><draw:control text:anchor-type="as-char" draw:z-index="40" draw:style-name="gr1" draw:text-style-name="P60" svg:width="0.451cm" svg:height="0.583cm" draw:control="control41"/><draw:control text:anchor-type="as-char" draw:z-index="41" draw:style-name="gr1" draw:text-style-name="P60" svg:width="0.451cm" svg:height="0.583cm" draw:control="control42"/><draw:control text:anchor-type="as-char" draw:z-index="42" draw:style-name="gr1" draw:text-style-name="P60" svg:width="0.451cm" svg:height="0.583cm" draw:control="control43"/> </text:p>
      <text:p text:style-name="P28"/>
      <text:p text:style-name="P26">DICHIARA ALTRESÌ</text:p>
      <text:p text:style-name="P25"/>
      <text:p text:style-name="P30"><text:tab/>di aver preso visione dell'informativa sul trattamento dei dati ai sensi del GDPR n. 679/2016 allegata alla presente domanda <text:span text:style-name="T3">e di acconsentire alla gestione dei propri dati personali unicamente finalizzata alla gestione del procedimento in oggetto.</text:span></text:p>
      <text:p text:style-name="P31"/>
      <text:p text:style-name="P1"><text:span text:style-name="T17">Data </text:span><text:span text:style-name="T24">……………………………………..<text:tab/><text:tab/><text:tab/><text:tab/> <text:s text:c="9"/></text:span></text:p>
      <text:p text:style-name="P1"><text:span text:style-name="T17"><text:s text:c="65"/>Firma </text:span><text:span text:style-name="T24">……………………………………………….…………………………….</text:span><text:span text:style-name="T17"> </text:span></text:p>
      <text:p text:style-name="P38"/>
      <text:p text:style-name="P3"/>
      <text:h text:style-name="P49" text:outline-level="6"/>
      <text:p text:style-name="P1"><text:span text:style-name="T28">NOTE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8pt" style:font-size-asian="18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751cm" fo:margin-right="0.499cm" fo:margin-top="0cm" fo:margin-bottom="0cm" fo:text-align="justify" style:justify-single-word="false" fo:text-indent="-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use-window-font-color="true" style:font-name="Times New Roman" fo:font-size="12pt" fo:font-weight="bold" style:font-name-asian="SimSun1" style:font-size-asian="12pt" style:font-weight-asian="bold" style:font-name-complex="Times New Roman" style:font-size-complex="12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WW-Absatz-Standardschriftar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style:font-name="Symbol" fo:font-weight="bold" style:font-weight-asian="bold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St3z0" style:family="text">
      <style:text-properties style:font-name="Wingdings" fo:font-size="8pt" style:font-size-asian="8pt" style:font-name-complex="Wingdings"/>
    </style:style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1">
      <style:text-properties fo:font-size="8pt" style:font-size-asian="8pt"/>
    </style:style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RLO MARONI</meta:initial-creator>
    <meta:creation-date>2014-10-01T09:28:00</meta:creation-date>
    <dc:date>2025-10-20T11:04:06.08</dc:date>
    <meta:print-date>2020-09-10T08:48:29.89</meta:print-date>
    <meta:editing-cycles>79</meta:editing-cycles>
    <meta:editing-duration>PT12H42M8S</meta:editing-duration>
    <meta:generator>OpenOffice/4.1.15$Win32 OpenOffice.org_project/4115m2$Build-9813</meta:generator>
    <meta:document-statistic meta:table-count="4" meta:image-count="0" meta:object-count="1" meta:page-count="3" meta:paragraph-count="54" meta:word-count="632" meta:character-count="5974"/>
  </office:meta>
</office:document-meta>
</file>