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50000005ED1C75E6FA477A41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Gilroy" svg:font-family="Gilro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Gilroy1" svg:font-family="Gilroy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6.6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861in" fo:margin-left="0in" fo:margin-top="0in" fo:margin-bottom="0in" table:align="left" style:writing-mode="lr-tb"/>
    </style:style>
    <style:style style:name="Table3.A" style:family="table-column">
      <style:table-column-properties style:column-width="6.68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861in" fo:margin-left="0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6861in" fo:margin-left="0in" fo:margin-top="0in" fo:margin-bottom="0in" table:align="left" style:writing-mode="lr-tb"/>
    </style:style>
    <style:style style:name="Table5.A" style:family="table-column">
      <style:table-column-properties style:column-width="6.686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6861in" fo:margin-left="0in" fo:margin-top="0in" fo:margin-bottom="0in" table:align="left" style:writing-mode="lr-tb"/>
    </style:style>
    <style:style style:name="Table6.A" style:family="table-column">
      <style:table-column-properties style:column-width="6.686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6861in" fo:margin-left="0in" fo:margin-top="0in" fo:margin-bottom="0in" table:align="left" style:writing-mode="lr-tb"/>
    </style:style>
    <style:style style:name="Table7.A" style:family="table-column">
      <style:table-column-properties style:column-width="6.686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  <style:text-properties style:font-name="Gilroy" fo:font-size="12pt" style:font-name-asian="Gilroy1" style:font-size-asian="12pt" style:font-name-complex="Gilroy1" style:font-size-complex="12pt"/>
    </style:style>
    <style:style style:name="P2" style:family="paragraph" style:parent-style-name="Standard">
      <style:paragraph-properties fo:line-height="150%"/>
      <style:text-properties style:font-name="Gilroy" fo:font-size="12pt" fo:font-weight="bold" style:font-name-asian="Gilroy1" style:font-size-asian="12pt" style:font-weight-asian="bold" style:font-name-complex="Gilroy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style:font-name="Gilroy" fo:font-size="12pt" fo:font-weight="bold" style:font-name-asian="Gilroy1" style:font-size-asian="12pt" style:font-weight-asian="bold" style:font-name-complex="Gilroy1" style:font-size-complex="12pt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Gilroy" fo:font-size="12pt" style:font-name-asian="Gilroy1" style:font-size-asian="12pt" style:font-name-complex="Gilroy1" style:font-size-complex="12pt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style:font-name="Gilroy" fo:font-size="11.5pt" style:font-name-asian="Gilroy1" style:font-size-asian="11.5pt" style:font-name-complex="Gilroy1" style:font-size-complex="11.5pt"/>
    </style:style>
    <style:style style:name="P8" style:family="paragraph" style:parent-style-name="Standard">
      <style:paragraph-properties fo:margin-top="0in" fo:margin-bottom="0in" loext:contextual-spacing="false" fo:line-height="150%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fo:color="#7f7f7f" style:font-name="Gilroy" fo:font-size="12pt" style:font-name-asian="Gilroy1" style:font-size-asian="12pt" style:font-name-complex="Gilroy1" style:font-size-complex="12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T1" style:family="text">
      <style:text-properties style:font-name="Gilroy" fo:font-size="22pt" fo:font-weight="bold" style:font-name-asian="Gilroy1" style:font-size-asian="22pt" style:font-weight-asian="bold" style:font-name-complex="Gilroy1" style:font-size-complex="22pt"/>
    </style:style>
    <style:style style:name="T2" style:family="text">
      <style:text-properties style:font-name="Gilroy" fo:font-size="12pt" fo:font-weight="bold" style:font-name-asian="Gilroy1" style:font-size-asian="12pt" style:font-weight-asian="bold" style:font-name-complex="Gilroy1" style:font-size-complex="12pt"/>
    </style:style>
    <style:style style:name="T3" style:family="text">
      <style:text-properties style:font-name="Gilroy" fo:font-size="12pt" style:font-name-asian="Gilroy1" style:font-size-asian="12pt" style:font-name-complex="Gilroy1" style:font-size-complex="12pt"/>
    </style:style>
    <style:style style:name="T4" style:family="text">
      <style:text-properties style:font-name="Gilroy" fo:font-size="11.5pt" style:font-name-asian="Gilroy1" style:font-size-asian="11.5pt" style:font-name-complex="Gilroy1" style:font-size-complex="11.5pt"/>
    </style:style>
    <style:style style:name="T5" style:family="text">
      <style:text-properties style:font-name="Gilroy" fo:font-size="11.5pt" fo:font-weight="bold" style:font-name-asian="Gilroy1" style:font-size-asian="11.5pt" style:font-weight-asian="bold" style:font-name-complex="Gilroy1" style:font-size-complex="11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7f7f7f" style:font-name="Gilroy" fo:font-size="12pt" style:font-name-asian="Gilroy1" style:font-size-asian="12pt" style:font-name-complex="Gilroy1" style:font-size-complex="12pt"/>
    </style:style>
    <style:style style:name="T8" style:family="text">
      <style:text-properties fo:color="#7f7f7f" style:font-name="Gilroy" fo:font-size="12pt" style:text-underline-style="solid" style:text-underline-width="auto" style:text-underline-color="font-color" style:font-name-asian="Gilroy1" style:font-size-asian="12pt" style:font-name-complex="Gilroy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roy" fo:font-size="11.5pt" fo:font-style="normal" style:text-underline-style="none" fo:font-weight="normal" style:font-name-asian="Gilroy1" style:font-size-asian="11.5pt" style:font-style-asian="normal" style:font-weight-asian="normal" style:font-name-complex="Gilroy1" style:font-size-complex="11.5pt"/>
    </style:style>
    <style:style style:name="T10" style:family="text">
      <style:text-properties fo:color="#1155cc" style:font-name="Gilroy" fo:font-size="11.5pt" style:text-underline-style="solid" style:text-underline-width="auto" style:text-underline-color="font-color" fo:font-weight="bold" style:font-name-asian="Gilroy1" style:font-size-asian="11.5pt" style:font-weight-asian="bold" style:font-name-complex="Gilroy1" style:font-size-complex="11.5pt"/>
    </style:style>
    <style:style style:name="T11" style:family="text">
      <style:text-properties fo:color="#1155cc" style:font-name="Gilroy" fo:font-size="11.5pt" style:text-underline-style="solid" style:text-underline-width="auto" style:text-underline-color="font-color" style:font-name-asian="Gilroy1" style:font-size-asian="11.5pt" style:font-name-complex="Gilroy1" style:font-size-complex="11.5pt"/>
    </style:style>
    <style:style style:name="T12" style:family="text">
      <style:text-properties fo:color="#467886" style:font-name="Gilroy" fo:font-size="11.5pt" style:text-underline-style="solid" style:text-underline-width="auto" style:text-underline-color="font-color" style:font-name-asian="Gilroy1" style:font-size-asian="11.5pt" style:font-name-complex="Gilroy1" style:font-size-complex="11.5pt"/>
    </style:style>
    <style:style style:name="T13" style:family="text">
      <style:text-properties fo:color="#000000" style:font-name="Gilroy" fo:font-size="11.5pt" fo:font-weight="bold" style:font-name-asian="Gilroy1" style:font-size-asian="11.5pt" style:font-weight-asian="bold" style:font-name-complex="Gilroy1" style:font-size-complex="11.5pt"/>
    </style:style>
    <style:style style:name="T14" style:family="text">
      <style:text-properties fo:color="#000000" style:font-name="Gilroy" fo:font-size="11.5pt" style:font-name-asian="Gilroy1" style:font-size-asian="11.5pt" style:font-name-complex="Gilroy1" style:font-size-complex="11.5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ello di presentazione proposte</text:span></text:p>
      <text:p text:style-name="P4"><text:span text:style-name="T1">progettuali per la candidatura di</text:span></text:p>
      <text:p text:style-name="P4"><text:span text:style-name="T1">Savona Capitale italiana della cultura 2027</text:span></text:p>
      <text:p text:style-name="P5"/>
      <text:p text:style-name="P5"/>
      <text:p text:style-name="P8"><text:span text:style-name="T2">TITOLO DELLA PROPOST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6"/>
      <text:p text:style-name="P8"><text:span text:style-name="T2">SOGGETTO PROPONENTE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6"/>
      <text:p text:style-name="P8"><text:span text:style-name="T2">SOGGETTI DA COINVOLGER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  <text:p text:style-name="P1"/>
          </table:table-cell>
        </table:table-row>
      </table:table>
      <text:p text:style-name="P6"/>
      <text:p text:style-name="P8"><text:span text:style-name="T2">PERCHÉ QUESTA IDEA</text:span></text:p>
      <text:p text:style-name="P8"><text:span text:style-name="T3">Esplicitare le motivazioni e gli obiettivi che portano alla formulazione dell’idea progettuale, tenendo conto dei bisogni, delle criticità o dei desideri del territorio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/>
      <text:p text:style-name="P8"><text:span text:style-name="T2">LUOGO DEL PROGETTO</text:span></text:p>
      <text:p text:style-name="P8"><text:span text:style-name="T3">Indicare il luogo o i luoghi che potrebbero ospitare il proget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8"><text:span text:style-name="T2">SINTESI DELL’IDEA PROGETTUALE</text:span></text:p>
      <text:p text:style-name="P8"><text:span text:style-name="T3">Descrizione sintetica dell’idea progettuale, in termini di azioni, obiettivi e risultati attesi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8"><text:span text:style-name="T2">STIMA BUDGET</text:span></text:p>
      <text:p text:style-name="P3"><text:span text:style-name="T3">Indicare una stima approssimativa del finanziamento totale necessario per la realizzazione del progetto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7">Inviare a </text:span><text:a xlink:type="simple" xlink:href="mailto:candidaturacapitalecultura@comune.savona.it" text:style-name="ListLabel_20_10" text:visited-style-name="ListLabel_20_10"><text:span text:style-name="T8">candidaturacapitalecultura@comune.savona.it</text:span></text:a></text:p>
      <text:p text:style-name="P10"/>
      <text:p text:style-name="P8"><text:span text:style-name="T4">Le idee progettuali saranno raccolte dall’Ufficio di candidatura e discusse nel corso degli incontri tematici, che costituiranno un momento di confronto, elaborazione e arricchimento reciproco delle proposte per la candidatura di Savona a Capitale italiana della cultura 2027.</text:span></text:p>
      <text:p text:style-name="P8"><text:span text:style-name="T4">L’idea progettuale, pertanto, deve rispondere ad alcuni criteri:</text:span></text:p>
      <text:list xml:id="list1381733580" text:style-name="WWNum1">
        <text:list-item>
          <text:p text:style-name="P12"><text:span text:style-name="T9">essere coerente con il tema delle “Nuove rotte per la cultura”, individuato per il progetto Savona 2027;</text:span></text:p>
        </text:list-item>
        <text:list-item>
          <text:p text:style-name="P12"><text:span text:style-name="T9">favorire l’interdisciplinarità e il coinvolgimento di altri enti e istituzioni del territorio;</text:span></text:p>
        </text:list-item>
        <text:list-item>
          <text:p text:style-name="P12"><text:span text:style-name="T9">contribuire a migliorare la sostenibilità ambientale, l’inclusione, la coesione sociale, la parità di genere, il dialogo intergenerazionale, l’integrazione culturale, l’innovazione, il benessere, la crescita o lo sviluppo territoriale;</text:span></text:p>
        </text:list-item>
        <text:list-item>
          <text:p text:style-name="P12"><text:span text:style-name="T9">fornire risposte locali a questioni globali, anche con riferimento all’Agenda 2030;</text:span></text:p>
        </text:list-item>
        <text:list-item>
          <text:p text:style-name="P12"><text:span text:style-name="T9">assicurare la partecipazione attiva della cittadinanza e attivare processi di co-creazione;</text:span></text:p>
        </text:list-item>
        <text:list-item>
          <text:p text:style-name="P12"><text:span text:style-name="T9">rispondere all’effetto di completamento, ovvero il legarsi dell’idea progettuale alle iniziative e alle attività già presenti nel territorio al fine di creare qualcosa di nuovo o innovativo;</text:span></text:p>
        </text:list-item>
        <text:list-item>
          <text:p text:style-name="P12"><text:span text:style-name="T9">garantire la scalabilità del progetto, guardando allo scenario nazionale e internazionale, per contribuire a rendere Savona un laboratorio di buone pratiche, con particolare riferimento alle connessioni di Savona con il Nord-Ovest e con il Mediterraneo;</text:span></text:p>
        </text:list-item>
        <text:list-item>
          <text:p text:style-name="P12"><text:span text:style-name="T9">essere attrattivi per un pubblico locale, regionale, nazionale o internazionale;</text:span></text:p>
        </text:list-item>
        <text:list-item>
          <text:p text:style-name="P12"><text:span text:style-name="T9">lasciare un impatto duraturo nel territorio e nelle comunità.</text:span></text:p>
        </text:list-item>
      </text:list>
      <text:p text:style-name="P7"/>
      <text:p text:style-name="P8"><text:soft-page-break/><text:a xlink:type="simple" xlink:href="https://www.comune.savona.it/it/aree-tematiche/cultura-2/gli-incontri-tematici-di-maggio-e-giugno.html" text:style-name="ListLabel_20_11" text:visited-style-name="ListLabel_20_11"><text:span text:style-name="T10">QUI</text:span></text:a><text:span text:style-name="T5"> </text:span><text:span text:style-name="T4">le date degli incontri tematici</text:span></text:p>
      <text:p text:style-name="P8"><text:a xlink:type="simple" xlink:href="https://drive.google.com/drive/folders/1RvXfIdwZ3eplXjnJOJ83BC0HnoX2nYtM?usp=drive_link" text:style-name="ListLabel_20_11" text:visited-style-name="ListLabel_20_11"><text:span text:style-name="T10">QUI</text:span></text:a><text:span text:style-name="T4"> alcuni casi di studio o esempi di progetti tratti da passati dossier di candidatura</text:span></text:p>
      <text:p text:style-name="P8"><text:a xlink:type="simple" xlink:href="https://www.comune.savona.it/it/aree-tematiche/cultura-2.html" text:style-name="ListLabel_20_11" text:visited-style-name="ListLabel_20_11"><text:span text:style-name="T10">QUI</text:span></text:a><text:span text:style-name="T4"> maggiori informazioni sul percorso e sul tema della candidatura di Savona 2027 </text:span></text:p>
      <text:p text:style-name="P7"/>
      <text:p text:style-name="P8"><text:span text:style-name="T5">CONTATTI</text:span></text:p>
      <text:p text:style-name="P8"><text:a xlink:type="simple" xlink:href="mailto:candidaturacapitalecultura@comune.savona.it" text:style-name="ListLabel_20_12" text:visited-style-name="ListLabel_20_12"><text:span text:style-name="T12">candidaturacapitalecultura@comune.savona.i</text:span></text:a><text:span text:style-name="T12">t</text:span></text:p>
      <text:p text:style-name="P8"><text:span text:style-name="T13">SOCIAL</text:span></text:p>
      <text:p text:style-name="P8"><text:span text:style-name="T14">Instagram: </text:span><text:a xlink:type="simple" xlink:href="https://www.instagram.com/savona2027" text:style-name="ListLabel_20_13" text:visited-style-name="ListLabel_20_13"><text:span text:style-name="T11">@savona2027</text:span></text:a></text:p>
      <text:p text:style-name="P8"><text:span text:style-name="T14">Facebook: </text:span><text:a xlink:type="simple" xlink:href="https://www.facebook.com/Savona2027/" text:style-name="ListLabel_20_13" text:visited-style-name="ListLabel_20_13"><text:span text:style-name="T11">Savona 2027</text:span></text:a></text:p>
      <text:p text:style-name="P8"><text:span text:style-name="T14">Whatsapp: </text:span><text:a xlink:type="simple" xlink:href="https://chat.whatsapp.com/GvPiygyshDe2jGAnYqdJET" text:style-name="ListLabel_20_13" text:visited-style-name="ListLabel_20_13"><text:span text:style-name="T11">Savona 202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Gilroy" svg:font-family="Gilro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Gilroy1" svg:font-family="Gilroy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it" fo:country="IT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it" fo:country="IT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Gilroy" fo:font-family="Gilroy" style:font-family-generic="roman" style:font-pitch="variable" fo:font-size="11.5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7f7f7f" style:font-name="Gilroy" fo:font-family="Gilroy" style:font-family-generic="roman" style:font-pitch="variable" fo:font-size="12pt" style:text-underline-style="solid" style:text-underline-width="auto" style:text-underline-color="font-color" style:font-name-asian="Gilroy1" style:font-family-asian="Gilroy" style:font-family-generic-asian="system" style:font-pitch-asian="variable" style:font-size-asian="12pt" style:font-name-complex="Gilroy1" style:font-family-complex="Gilroy" style:font-family-generic-complex="system" style:font-pitch-complex="variable" style:font-size-complex="12pt"/>
    </style:style>
    <style:style style:name="ListLabel_20_11" style:display-name="ListLabel 11" style:family="text">
      <style:text-properties fo:color="#1155cc" style:font-name="Gilroy" fo:font-family="Gilroy" style:font-family-generic="roman" style:font-pitch="variable" fo:font-size="11.5pt" style:text-underline-style="solid" style:text-underline-width="auto" style:text-underline-color="font-color" fo:font-weight="bold" style:font-name-asian="Gilroy1" style:font-family-asian="Gilroy" style:font-family-generic-asian="system" style:font-pitch-asian="variable" style:font-size-asian="11.5pt" style:font-weight-asian="bold" style:font-name-complex="Gilroy1" style:font-family-complex="Gilroy" style:font-family-generic-complex="system" style:font-pitch-complex="variable" style:font-size-complex="11.5pt"/>
    </style:style>
    <style:style style:name="ListLabel_20_12" style:display-name="ListLabel 12" style:family="text">
      <style:text-properties fo:color="#467886" style:font-name="Gilroy" fo:font-family="Gilroy" style:font-family-generic="roman" style:font-pitch="variable" fo:font-size="11.5pt" style:text-underline-style="solid" style:text-underline-width="auto" style:text-underline-color="font-color" style:font-name-asian="Gilroy1" style:font-family-asian="Gilroy" style:font-family-generic-asian="system" style:font-pitch-asian="variable" style:font-size-asian="11.5pt" style:font-name-complex="Gilroy1" style:font-family-complex="Gilroy" style:font-family-generic-complex="system" style:font-pitch-complex="variable" style:font-size-complex="11.5pt"/>
    </style:style>
    <style:style style:name="ListLabel_20_13" style:display-name="ListLabel 13" style:family="text">
      <style:text-properties fo:color="#1155cc" style:font-name="Gilroy" fo:font-family="Gilroy" style:font-family-generic="roman" style:font-pitch="variable" fo:font-size="11.5pt" style:text-underline-style="solid" style:text-underline-width="auto" style:text-underline-color="font-color" style:font-name-asian="Gilroy1" style:font-family-asian="Gilroy" style:font-family-generic-asian="system" style:font-pitch-asian="variable" style:font-size-asian="11.5pt" style:font-name-complex="Gilroy1" style:font-family-complex="Gilroy" style:font-family-generic-complex="system" style:font-pitch-complex="variable" style:font-size-complex="11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0783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091in" fo:margin-left="0in" fo:margin-right="0in" fo:margin-top="0.669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2.4764in" svg:y="0.1453in" svg:width="1.7402in" svg:height="0.6264in" draw:z-index="1"><draw:image xlink:href="Pictures/10000201000001050000005ED1C75E6FA477A41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08:08:00</meta:creation-date>
    <meta:initial-creator>Francesco Zoppi</meta:initial-creator>
    <meta:document-statistic meta:table-count="7" meta:image-count="1" meta:object-count="0" meta:page-count="2" meta:paragraph-count="35" meta:word-count="356" meta:character-count="2598" meta:non-whitespace-character-count="2285"/>
    <meta:generator>LibreOfficeDev/6.0.5.2$Linux_X86_64 LibreOffice_project/</meta:generator>
  </office:meta>
</office:document-meta>
</file>