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fo:font-weight="normal" style:font-size-asian="10pt" style:font-weight-asian="normal"/>
    </style:style>
    <style:style style:name="P3" style:family="paragraph" style:parent-style-name="Text_20_body">
      <style:paragraph-properties fo:margin-top="0.005cm" fo:margin-bottom="0cm"/>
      <style:text-properties fo:font-size="11pt" style:font-size-asian="11pt"/>
    </style:style>
    <style:style style:name="P4" style:family="paragraph" style:parent-style-name="Text_20_body">
      <style:paragraph-properties fo:margin-left="0.198cm" fo:margin-right="0cm" fo:margin-top="0.002cm" fo:margin-bottom="0cm" fo:text-indent="0cm" style:auto-text-indent="false"/>
    </style:style>
    <style:style style:name="P5" style:family="paragraph" style:parent-style-name="Standard">
      <style:paragraph-properties fo:margin-left="0.198cm" fo:margin-right="0cm" fo:margin-top="0.092cm" fo:margin-bottom="0cm" fo:text-align="end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">
      <style:paragraph-properties fo:margin-top="0.018cm" fo:margin-bottom="0cm"/>
      <style:text-properties fo:font-size="10pt" fo:font-weight="normal" style:font-size-asian="10pt" style:font-weight-asian="normal"/>
    </style:style>
    <style:style style:name="P7" style:family="paragraph" style:parent-style-name="Text_20_body">
      <style:paragraph-properties fo:margin-top="0.012cm" fo:margin-bottom="0cm"/>
      <style:text-properties fo:font-size="8pt" fo:font-weight="normal" style:font-size-asian="8pt" style:font-weight-asian="normal"/>
    </style:style>
    <style:style style:name="P8" style:family="paragraph" style:parent-style-name="Standard">
      <style:paragraph-properties fo:margin-left="7.087cm" fo:margin-right="7.089cm" fo:margin-top="0.06cm" fo:margin-bottom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List_20_Paragraph">
      <style:paragraph-properties fo:margin-left="0.198cm" fo:margin-right="0.37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34cm"/>
        </style:tab-stops>
      </style:paragraph-properties>
      <style:text-properties fo:font-size="12pt" style:font-size-asian="12pt"/>
    </style:style>
    <style:style style:name="P10" style:family="paragraph" style:parent-style-name="List_20_Paragraph">
      <style:paragraph-properties fo:margin-left="0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  <style:text-properties fo:font-size="12pt" style:font-size-asian="12pt"/>
    </style:style>
    <style:style style:name="P11" style:family="paragraph" style:parent-style-name="List_20_Paragraph">
      <style:paragraph-properties fo:margin-left="0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621cm"/>
        </style:tab-stops>
      </style:paragraph-properties>
      <style:text-properties fo:font-size="11pt" fo:background-color="#ffffff" style:font-size-asian="11pt" style:font-size-complex="11pt"/>
    </style:style>
    <style:style style:name="P13" style:family="paragraph" style:parent-style-name="List_20_Paragraph">
      <style:paragraph-properties fo:margin-left="0.196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  <style:text-properties fo:font-size="12pt" style:font-size-asian="12pt"/>
    </style:style>
    <style:style style:name="P14" style:family="paragraph" style:parent-style-name="List_20_Paragraph">
      <style:paragraph-properties fo:margin-left="0.196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15" style:family="paragraph" style:parent-style-name="List_20_Paragraph" style:master-page-name="">
      <style:paragraph-properties fo:margin-top="0cm" fo:margin-bottom="0cm" fo:line-height="100%" fo:text-align="justify" style:justify-single-word="false" fo:orphans="2" fo:widows="2" style:page-number="auto" style:writing-mode="lr-tb">
        <style:tab-stops>
          <style:tab-stop style:position="0.834cm"/>
        </style:tab-stops>
      </style:paragraph-properties>
    </style:style>
    <style:style style:name="P16" style:family="paragraph" style:parent-style-name="List_20_Paragraph">
      <style:paragraph-properties fo:margin-left="0cm" fo:margin-right="0.205cm" fo:margin-top="0.09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17" style:family="paragraph" style:parent-style-name="Standard">
      <style:paragraph-properties fo:margin-left="0cm" fo:margin-right="0cm" fo:margin-top="0.092cm" fo:margin-bottom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List_20_Paragraph" style:list-style-name="WWNum1">
      <style:paragraph-properties fo:margin-left="0cm" fo:margin-right="0.205cm" fo:margin-top="0.09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</style:style>
    <style:style style:name="P19" style:family="paragraph" style:parent-style-name="List_20_Paragraph">
      <style:paragraph-properties fo:margin-left="0cm" fo:margin-right="0.205cm" fo:margin-top="0.09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  <style:text-properties fo:font-size="12pt" style:font-size-asian="12pt"/>
    </style:style>
    <style:style style:name="P20" style:family="paragraph" style:parent-style-name="List_20_Paragraph">
      <style:paragraph-properties fo:margin-left="0.198cm" fo:margin-right="0.205cm" fo:margin-top="0.09cm" fo:margin-bottom="0cm" fo:line-height="100%" fo:text-align="start" style:justify-single-word="false" fo:text-indent="0cm" style:auto-text-indent="false">
        <style:tab-stops>
          <style:tab-stop style:position="0.852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top="0.09cm" fo:margin-bottom="0cm" fo:line-height="100%" fo:text-align="start" style:justify-single-word="false">
        <style:tab-stops>
          <style:tab-stop style:position="0.834cm"/>
        </style:tab-stops>
      </style:paragraph-properties>
      <style:text-properties fo:font-size="12pt" style:font-size-asian="12pt"/>
    </style:style>
    <style:style style:name="P22" style:family="paragraph" style:parent-style-name="List_20_Paragraph">
      <style:paragraph-properties fo:margin-top="0.09cm" fo:margin-bottom="0cm" fo:line-height="100%" fo:text-align="start" style:justify-single-word="false" fo:orphans="2" fo:widows="2" style:writing-mode="lr-tb">
        <style:tab-stops>
          <style:tab-stop style:position="0.852cm"/>
        </style:tab-stops>
      </style:paragraph-properties>
      <style:text-properties fo:font-size="12pt" style:font-size-asian="12pt"/>
    </style:style>
    <style:style style:name="P23" style:family="paragraph" style:parent-style-name="List_20_Paragraph" style:list-style-name="WWNum1">
      <style:paragraph-properties fo:margin-top="0.09cm" fo:margin-bottom="0cm" fo:line-height="100%" fo:text-align="start" style:justify-single-word="false" fo:orphans="2" fo:widows="2" style:writing-mode="lr-tb">
        <style:tab-stops>
          <style:tab-stop style:position="0.852cm"/>
        </style:tab-stops>
      </style:paragraph-properties>
      <style:text-properties fo:font-size="12pt" style:font-size-asian="12pt"/>
    </style:style>
    <style:style style:name="P24" style:family="paragraph" style:parent-style-name="List_20_Paragraph" style:list-style-name="WWNum1">
      <style:paragraph-properties fo:margin-top="0.09cm" fo:margin-bottom="0cm" fo:line-height="100%" fo:text-align="start" style:justify-single-word="false" fo:orphans="2" fo:widows="2" style:writing-mode="lr-tb">
        <style:tab-stops>
          <style:tab-stop style:position="0.852cm"/>
        </style:tab-stops>
      </style:paragraph-properties>
      <style:text-properties fo:color="#00000a" fo:font-size="11pt" fo:letter-spacing="-0.016cm" style:font-size-asian="11pt" style:font-size-complex="11pt"/>
    </style:style>
    <style:style style:name="P25" style:family="paragraph" style:parent-style-name="List_20_Paragraph" style:list-style-name="WWNum1">
      <style:paragraph-properties fo:margin-left="0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  <style:text-properties fo:font-size="12pt" style:font-size-asian="12pt"/>
    </style:style>
    <style:style style:name="P26" style:family="paragraph" style:parent-style-name="List_20_Paragraph">
      <style:paragraph-properties fo:margin-left="0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List_20_Paragraph" style:list-style-name="WWNum1">
      <style:paragraph-properties fo:margin-left="0cm" fo:margin-right="0cm" fo:margin-top="0.09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</style:style>
    <style:style style:name="P28" style:family="paragraph" style:parent-style-name="List_20_Paragraph" style:list-style-name="WWNum1" style:master-page-name="Converted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621cm"/>
        </style:tab-stops>
      </style:paragraph-properties>
      <style:text-properties fo:font-size="11pt" style:font-size-asian="11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621cm"/>
        </style:tab-stops>
      </style:paragraph-properties>
      <style:text-properties fo:color="#000008" fo:font-size="12pt" fo:background-color="#ffffff" style:font-size-asian="12pt" style:font-size-complex="11pt"/>
    </style:style>
    <style:style style:name="P30" style:family="paragraph" style:parent-style-name="List_20_Paragraph">
      <style:paragraph-properties fo:margin-left="0.196cm" fo:margin-right="0cm" fo:margin-top="0.09cm" fo:margin-bottom="0cm" fo:line-height="100%" fo:text-align="start" style:justify-single-word="false" fo:text-indent="0cm" style:auto-text-indent="false">
        <style:tab-stops>
          <style:tab-stop style:position="0.834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621cm"/>
        </style:tab-stops>
      </style:paragraph-properties>
      <style:text-properties fo:color="#000008" fo:font-size="12pt" fo:background-color="#ffffff" style:font-size-asian="12pt" style:font-size-complex="11pt"/>
    </style:style>
    <style:style style:name="P32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>
        <style:tab-stops>
          <style:tab-stop style:position="0.621cm"/>
        </style:tab-stops>
      </style:paragraph-properties>
      <style:text-properties fo:color="#000008" fo:font-size="11pt" fo:background-color="#ffffff" style:font-size-asian="11pt" style:font-size-complex="11pt"/>
    </style:style>
    <style:style style:name="P33" style:family="paragraph" style:parent-style-name="List_20_Paragraph">
      <style:paragraph-properties fo:margin-left="0cm" fo:margin-right="0.21cm" fo:margin-top="0.09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</style:style>
    <style:style style:name="P34" style:family="paragraph" style:parent-style-name="List_20_Paragraph">
      <style:paragraph-properties fo:margin-left="0cm" fo:margin-right="0.21cm" fo:margin-top="0.09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  <style:text-properties fo:font-size="12pt" style:font-size-asian="12pt"/>
    </style:style>
    <style:style style:name="P35" style:family="paragraph" style:parent-style-name="List_20_Paragraph">
      <style:paragraph-properties fo:margin-left="0cm" fo:margin-right="0.21cm" fo:margin-top="0.09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0cm" fo:margin-right="0.21cm" fo:margin-top="0.09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852cm"/>
        </style:tab-stops>
      </style:paragraph-properties>
      <style:text-properties fo:font-size="12pt" style:font-size-asian="12pt"/>
    </style:style>
    <style:style style:name="P37" style:family="paragraph" style:parent-style-name="List_20_Paragraph">
      <style:paragraph-properties fo:margin-left="0cm" fo:margin-right="0.203cm" fo:margin-top="0.092cm" fo:margin-bottom="0cm" fo:line-height="100%" fo:text-align="start" style:justify-single-word="false" fo:text-indent="0cm" style:auto-text-indent="false">
        <style:tab-stops>
          <style:tab-stop style:position="0.826cm"/>
        </style:tab-stops>
      </style:paragraph-properties>
      <style:text-properties fo:font-size="12pt" style:font-size-asian="12pt"/>
    </style:style>
    <style:style style:name="P38" style:family="paragraph" style:parent-style-name="List_20_Paragraph">
      <style:paragraph-properties fo:margin-left="0cm" fo:margin-right="0.203cm" fo:margin-top="0.092cm" fo:margin-bottom="0cm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39" style:family="paragraph" style:parent-style-name="List_20_Paragraph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907cm"/>
        </style:tab-stops>
      </style:paragraph-properties>
      <style:text-properties fo:font-size="12pt" style:font-size-asian="12pt" style:font-size-complex="11pt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0.907cm"/>
        </style:tab-stops>
      </style:paragraph-properties>
      <style:text-properties fo:font-size="12pt" style:font-size-asian="12pt" style:font-size-complex="11pt"/>
    </style:style>
    <style:style style:name="P41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/>
    </style:style>
    <style:style style:name="P42" style:family="paragraph" style:parent-style-name="Text_20_body">
      <style:paragraph-properties fo:margin-top="0.016cm" fo:margin-bottom="0cm" fo:text-align="justify" style:justify-single-word="false"/>
      <style:text-properties fo:font-size="8pt" fo:font-weight="normal" style:font-size-asian="8pt" style:font-weight-asian="normal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11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5cm" style:font-size-asian="12pt"/>
    </style:style>
    <style:style style:name="T11" style:family="text">
      <style:text-properties fo:font-size="12pt" fo:letter-spacing="-0.09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fo:letter-spacing="0.007cm" style:font-size-asian="12pt"/>
    </style:style>
    <style:style style:name="T15" style:family="text">
      <style:text-properties fo:font-size="12pt" fo:letter-spacing="0.018cm" style:font-size-asian="12pt"/>
    </style:style>
    <style:style style:name="T16" style:family="text">
      <style:text-properties fo:font-size="12pt" fo:letter-spacing="0.009cm" style:font-size-asian="12pt"/>
    </style:style>
    <style:style style:name="T17" style:family="text">
      <style:text-properties fo:font-size="12pt" fo:letter-spacing="0.014cm" style:font-size-asian="12pt"/>
    </style:style>
    <style:style style:name="T18" style:family="text">
      <style:text-properties fo:font-size="12pt" fo:letter-spacing="0.012cm" style:font-size-asian="12pt"/>
    </style:style>
    <style:style style:name="T19" style:family="text">
      <style:text-properties fo:font-size="12pt" fo:letter-spacing="-0.092cm" style:font-size-asian="12pt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-0.014cm" style:font-size-asian="12pt"/>
    </style:style>
    <style:style style:name="T22" style:family="text">
      <style:text-properties fo:font-size="12pt" fo:letter-spacing="-0.012cm" style:font-size-asian="12pt"/>
    </style:style>
    <style:style style:name="T23" style:family="text">
      <style:text-properties fo:color="#000009" fo:font-size="12pt" style:font-size-asian="12pt"/>
    </style:style>
    <style:style style:name="T24" style:family="text">
      <style:text-properties fo:color="#000009" fo:font-size="12pt" fo:letter-spacing="-0.012cm" style:font-size-asian="12pt"/>
    </style:style>
    <style:style style:name="T25" style:family="text">
      <style:text-properties fo:color="#000009" fo:font-size="12pt" fo:letter-spacing="-0.016cm" style:font-size-asian="12pt"/>
    </style:style>
    <style:style style:name="T26" style:family="text">
      <style:text-properties fo:color="#000009" fo:font-size="12pt" fo:letter-spacing="-0.014cm" style:font-size-asian="12pt"/>
    </style:style>
    <style:style style:name="T27" style:family="text">
      <style:text-properties fo:color="#000009" fo:font-size="12pt" fo:letter-spacing="-0.09cm" style:font-size-asian="12pt"/>
    </style:style>
    <style:style style:name="T28" style:family="text">
      <style:text-properties fo:color="#000009" fo:font-size="12pt" fo:letter-spacing="-0.004cm" style:font-size-asian="12pt"/>
    </style:style>
    <style:style style:name="T29" style:family="text">
      <style:text-properties fo:color="#000009" fo:font-size="12pt" fo:letter-spacing="-0.002cm" style:font-size-asian="12pt"/>
    </style:style>
    <style:style style:name="T30" style:family="text">
      <style:text-properties fo:color="#000009" fo:font-size="12pt" fo:letter-spacing="-0.005cm" style:font-size-asian="12pt"/>
    </style:style>
    <style:style style:name="T31" style:family="text">
      <style:text-properties fo:color="#000009" fo:font-size="12pt" fo:letter-spacing="0.004cm" style:font-size-asian="12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size-complex="11pt"/>
    </style:style>
    <style:style style:name="T34" style:family="text">
      <style:text-properties fo:color="#00000a" fo:font-size="11pt" style:font-size-asian="11pt" style:font-size-complex="11pt"/>
    </style:style>
    <style:style style:name="T35" style:family="text">
      <style:text-properties fo:color="#00000a" fo:font-size="11pt" fo:letter-spacing="0.014cm" style:font-size-asian="11pt" style:font-size-complex="11pt"/>
    </style:style>
    <style:style style:name="T36" style:family="text">
      <style:text-properties fo:color="#00000a" fo:font-size="12pt" style:font-size-asian="12pt"/>
    </style:style>
    <style:style style:name="T37" style:family="text">
      <style:text-properties fo:color="#00000a" fo:font-size="12pt" fo:letter-spacing="0.002cm" style:font-size-asian="12pt"/>
    </style:style>
    <style:style style:name="T38" style:family="text">
      <style:text-properties fo:color="#000008"/>
    </style:style>
    <style:style style:name="T39" style:family="text">
      <style:text-properties fo:color="#000008" fo:font-size="12pt" style:font-size-asian="12pt"/>
    </style:style>
    <style:style style:name="T40" style:family="text">
      <style:text-properties fo:color="#000008" fo:font-size="12pt" fo:letter-spacing="0.002cm" fo:background-color="#ffffff" style:font-size-asian="12pt" style:font-size-complex="11pt"/>
    </style:style>
    <style:style style:name="T41" style:family="text">
      <style:text-properties fo:color="#000008" fo:font-size="12pt" fo:letter-spacing="-0.018cm" fo:background-color="#ffffff" style:font-size-asian="12pt" style:font-size-complex="11pt"/>
    </style:style>
    <style:style style:name="T42" style:family="text">
      <style:text-properties fo:color="#000008" fo:font-size="12pt" fo:letter-spacing="-0.014cm" fo:background-color="#ffffff" style:font-size-asian="12pt" style:font-size-complex="11pt"/>
    </style:style>
    <style:style style:name="T43" style:family="text">
      <style:text-properties fo:color="#000008" fo:font-size="12pt" fo:letter-spacing="-0.012cm" fo:background-color="#ffffff" style:font-size-asian="12pt" style:font-size-complex="11pt"/>
    </style:style>
    <style:style style:name="T44" style:family="text">
      <style:text-properties fo:color="#000008" fo:font-size="12pt" fo:letter-spacing="-0.019cm" fo:background-color="#ffffff" style:font-size-asian="12pt" style:font-size-complex="11pt"/>
    </style:style>
    <style:style style:name="T45" style:family="text">
      <style:text-properties fo:color="#000008" fo:font-size="12pt" fo:letter-spacing="-0.016cm" fo:background-color="#ffffff" style:font-size-asian="12pt" style:font-size-complex="11pt"/>
    </style:style>
    <style:style style:name="T46" style:family="text">
      <style:text-properties fo:color="#000008" fo:font-size="12pt" fo:letter-spacing="-0.011cm" fo:background-color="#ffffff" style:font-size-asian="12pt" style:font-size-complex="11pt"/>
    </style:style>
    <style:style style:name="T47" style:family="text">
      <style:text-properties fo:color="#000008" fo:font-size="12pt" fo:letter-spacing="-0.009cm" fo:background-color="#ffffff" style:font-size-asian="12pt" style:font-size-complex="11pt"/>
    </style:style>
    <style:style style:name="T48" style:family="text">
      <style:text-properties fo:color="#000008" fo:font-size="12pt" fo:background-color="#ffffff" style:font-size-asian="12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SCHEDA PROGETTO</text:p>
        <text:p text:style-name="P3"/>
        <text:p text:style-name="P4">DESCRIZIONE<text:span text:style-name="T1"> </text:span>DELLA<text:span text:style-name="T2"> </text:span>PROPOSTA<text:span text:style-name="T3"> </text:span>DI<text:span text:style-name="T4"> </text:span>GESTIONE<text:span text:style-name="T2"> </text:span>DEI<text:span text:style-name="T4"> </text:span>SERVIZI<text:span text:style-name="T3"> </text:span>E<text:span text:style-name="T2"> </text:span>DEGLI<text:span text:style-name="T1"> </text:span>INTERVENTI</text:p>
        <text:p text:style-name="P4"/>
        <text:p text:style-name="P15"><text:span text:style-name="T5">1.1. <text:s/>Inquadramento</text:span><text:span text:style-name="T6"> </text:span><text:span text:style-name="T5">generale</text:span><text:span text:style-name="T7"> </text:span><text:span text:style-name="T5">(descrizione</text:span><text:span text:style-name="T8"> </text:span><text:span text:style-name="T5">del</text:span><text:span text:style-name="T7"> </text:span><text:span text:style-name="T5">contesto</text:span><text:span text:style-name="T9"> </text:span><text:span text:style-name="T5">di</text:span><text:span text:style-name="T10"> </text:span><text:span text:style-name="T5">riferimento, delle caratteristiche del territorio, dei bisogni</text:span><text:span text:style-name="T10"> </text:span><text:span text:style-name="T5">e</text:span><text:span text:style-name="T9"> </text:span><text:span text:style-name="T5">dello</text:span><text:span text:style-name="T10"> </text:span><text:span text:style-name="T5">stato</text:span><text:span text:style-name="T7"> </text:span><text:span text:style-name="T5">attuale</text:span><text:span text:style-name="T9"> </text:span><text:span text:style-name="T5">di</text:span><text:span text:style-name="T11"> </text:span><text:span text:style-name="T5">servizi</text:span><text:span text:style-name="T12"> </text:span><text:span text:style-name="T5">analoghi</text:span><text:span text:style-name="T7"> </text:span><text:span text:style-name="T5">in</text:span><text:span text:style-name="T12"> </text:span><text:span text:style-name="T5">ambito</text:span><text:span text:style-name="T13"> </text:span><text:span text:style-name="T5">urbano) </text:span></text:p>
        <text:p text:style-name="P9"/>
        <text:p text:style-name="P9"/>
        <text:p text:style-name="P9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list xml:id="list4138881121072930003" text:style-name="WWNum1">
          <text:list-item>
            <text:list>
              <text:list-header>
                <text:p text:style-name="P18"><text:span text:style-name="T5">1.2 Identificazione</text:span><text:span text:style-name="T14"> </text:span><text:span text:style-name="T5">e</text:span><text:span text:style-name="T15"> </text:span><text:span text:style-name="T5">descrizione</text:span><text:span text:style-name="T16"> </text:span><text:span text:style-name="T5">delle</text:span><text:span text:style-name="T17"> </text:span><text:span text:style-name="T5">attività</text:span><text:span text:style-name="T18"> </text:span><text:span text:style-name="T5">previste</text:span><text:span text:style-name="T18"> </text:span><text:span text:style-name="T5">e</text:span><text:span text:style-name="T16"> </text:span><text:span text:style-name="T5">principali</text:span><text:span text:style-name="T18"> </text:span><text:span text:style-name="T5">caratteristiche</text:span><text:span text:style-name="T16"> </text:span><text:span text:style-name="T5">della</text:span><text:span text:style-name="T16"> </text:span><text:span text:style-name="T5">proposta</text:span><text:span text:style-name="T16"> </text:span><text:span text:style-name="T5">di</text:span><text:span text:style-name="T19"> </text:span><text:span text:style-name="T5">servizio (sociali,</text:span><text:span text:style-name="T10"> </text:span><text:span text:style-name="T5">gestionali,</text:span><text:span text:style-name="T12"> </text:span><text:span text:style-name="T5">…)</text:span><text:span text:style-name="T7"> </text:span><text:span text:style-name="T5">in coerenza</text:span><text:span text:style-name="T12"> </text:span><text:span text:style-name="T5">con le linee</text:span><text:span text:style-name="T7"> </text:span><text:span text:style-name="T5">di</text:span><text:span text:style-name="T12"> </text:span><text:span text:style-name="T5">attività</text:span><text:span text:style-name="T10"> </text:span><text:span text:style-name="T5">prevista</text:span><text:span text:style-name="T10"> </text:span><text:span text:style-name="T5">dal</text:span><text:span text:style-name="T12"> </text:span><text:span text:style-name="T5">PNRR.</text:span></text:p>
              </text:list-header>
            </text:list>
          </text:list-item>
        </text:list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9"/>
        <text:p text:style-name="P16"><text:span text:style-name="T5">1.3 </text:span><text:span text:style-name="T32">Modalità di gestione della stazione di posta temporanea e della stazione di posta definitiva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/>
        <text:p text:style-name="P10"/>
        <text:list xml:id="list34468283" text:continue-numbering="true" text:style-name="WWNum1">
          <text:list-item>
            <text:list>
              <text:list-header>
                <text:p text:style-name="P21"/>
                <text:p text:style-name="P25"><text:soft-page-break/>2.1 <text:span text:style-name="T32">Legami con il territorio in termini di conoscenza delle risorse e dei problemi in riferimento al target</text:span></text:p>
              </text:list-header>
            </text:list>
          </text:list-item>
        </text:list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10"><text:span text:style-name="T32">2.2 Accordi e protocolli già in essere e potenzialmente attivabili sul progetto con Enti, organizzazioni e altri soggetti impegnati nello stesso ambito d'interesse </text:span><text:span text:style-name="T33"><text:s/>, modalità di erogazione dei servizi, coinvolgimento di associazioni e organizzazioni di volontariato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30"/>
        <text:p text:style-name="P13"/>
        <text:p text:style-name="P13"/>
        <text:p text:style-name="P13"/>
        <text:p text:style-name="P11"><text:span text:style-name="T5">3 </text:span><text:span text:style-name="T34">modalità innovative e/o migliorative per la realizzazione delle azioni progettuali </text:span></text:p>
        <text:p text:style-name="P14"/>
      </text:section>
      <text:list xml:id="list34437998" text:continue-numbering="true" text:style-name="WWNum1">
        <text:list-header>
          <text:p text:style-name="P28"><text:span text:style-name="T48">4. Elementi progettuali volti a garantire il rispetto nell’offerta della specifica tipologia di attività dei</text:span><text:span text:style-name="T40"> </text:span><text:span text:style-name="T48">principi</text:span><text:span text:style-name="T41"> </text:span><text:span text:style-name="T48">di</text:span><text:span text:style-name="T42"> </text:span><text:span text:style-name="T48">pari</text:span><text:span text:style-name="T43"> </text:span><text:span text:style-name="T48">opportunità</text:span><text:span text:style-name="T44"> </text:span><text:span text:style-name="T48">e</text:span><text:span text:style-name="T42"> </text:span><text:span text:style-name="T48">non</text:span><text:span text:style-name="T42"> </text:span><text:span text:style-name="T48">discriminazione</text:span><text:span text:style-name="T45"> </text:span><text:span text:style-name="T48">e</text:span><text:span text:style-name="T42"> </text:span><text:span text:style-name="T48">il</text:span><text:span text:style-name="T45"> </text:span><text:span text:style-name="T48">sostegno</text:span><text:span text:style-name="T42"> </text:span><text:span text:style-name="T48">della</text:span><text:span text:style-name="T45"> </text:span><text:span text:style-name="T48">partecipazione</text:span><text:span text:style-name="T42"> </text:span><text:span text:style-name="T48">di</text:span><text:span text:style-name="T43"> </text:span><text:span text:style-name="T48">donne</text:span><text:span text:style-name="T42"> </text:span><text:span text:style-name="T48">e</text:span><text:span text:style-name="T43"> </text:span><text:span text:style-name="T48">giovani, in</text:span><text:span text:style-name="T46"> </text:span><text:span text:style-name="T48">coerenza</text:span><text:span text:style-name="T47"> </text:span><text:span text:style-name="T48">con</text:span><text:span text:style-name="T47"> </text:span><text:span text:style-name="T48">quanto</text:span><text:span text:style-name="T47"> </text:span><text:span text:style-name="T48">previsto</text:span><text:span text:style-name="T46"> </text:span><text:span text:style-name="T48">dal</text:span><text:span text:style-name="T45"> </text:span><text:span text:style-name="T48">D.L.</text:span><text:span text:style-name="T42"> </text:span><text:span text:style-name="T48">31</text:span><text:span text:style-name="T43"> </text:span><text:span text:style-name="T48">maggio</text:span><text:span text:style-name="T46"> </text:span><text:span text:style-name="T48">2021</text:span><text:span text:style-name="T45"> </text:span><text:span text:style-name="T48">n.</text:span><text:span text:style-name="T47"> </text:span><text:span text:style-name="T48">77</text:span><text:span text:style-name="T43"> </text:span><text:span text:style-name="T48">convertito</text:span><text:span text:style-name="T46"> </text:span><text:span text:style-name="T48">in</text:span><text:span text:style-name="T42"> </text:span><text:span text:style-name="T48">legge</text:span><text:span text:style-name="T43"> </text:span><text:span text:style-name="T48">29</text:span><text:span text:style-name="T46"> </text:span><text:span text:style-name="T48">luglio</text:span><text:span text:style-name="T43"> </text:span><text:span text:style-name="T48">2021</text:span><text:span text:style-name="T46"> </text:span><text:span text:style-name="T48">n.</text:span><text:span text:style-name="T43"> </text:span><text:span text:style-name="T48">108. </text:span></text:p>
        </text:list-header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  <text:p text:style-name="P29"/>
      <text:p text:style-name="P29"/>
      <text:p text:style-name="P29"/>
      <text:p text:style-name="P12"><text:span text:style-name="T39">5.1 </text:span><text:span text:style-name="T38">Descrizione del gruppo di lavoro e per ogni profilo specificare le competenze e le esperienze maturate</text:span></text:p>
      <text:p text:style-name="P32"/>
      <text:list xml:id="list34444471" text:continue-numbering="true" text:style-name="WWNum1">
        <text:list-item>
          <text:list>
            <text:list-header>
              <text:p text:style-name="P36"/>
            </text:list-header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><text:span text:style-name="T5">5.2 </text:span><text:span text:style-name="T35">Descrizione dei compiti e delle azioni del Coordinatore di progetto per garantire un'ottimale gestione del servizio</text:span></text:p>
      <text:list xml:id="list34462195" text:continue-numbering="true" text:style-name="WWNum1">
        <text:list-item>
          <text:list>
            <text:list-header>
              <text:p text:style-name="P36"/>
            </text:list-header>
          </text:list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list xml:id="list34437754" text:continue-numbering="true" text:style-name="WWNum1">
        <text:list-item>
          <text:list>
            <text:list-header>
              <text:p text:style-name="P23"/>
            </text:list-header>
          </text:list>
        </text:list-item>
      </text:list>
      <text:p text:style-name="P22"/>
      <text:p text:style-name="P22"/>
      <text:p text:style-name="P22"/>
      <text:list xml:id="list34446823" text:continue-numbering="true" text:style-name="WWNum1">
        <text:list-item>
          <text:list>
            <text:list-header>
              <text:p text:style-name="P27"><text:soft-page-break/><text:span text:style-name="T5">6. Indicare</text:span><text:span text:style-name="T16"> </text:span><text:span text:style-name="T5">la</text:span><text:span text:style-name="T16"> </text:span><text:span text:style-name="T5">percentuale</text:span><text:span text:style-name="T17"> </text:span><text:span text:style-name="T5">di</text:span><text:span text:style-name="T16"> </text:span><text:span text:style-name="T5">cofinanziamento inteso come risorse economiche, </text:span><text:span text:style-name="T36">umane, anche volontarie, risorse strumentali, finanziarie, attività e prestazioni, ecc..) che il</text:span><text:span text:style-name="T37"> </text:span><text:span text:style-name="T36">soggetto proponente intende mettere a disposizione e che potranno essere valorizzate a titolo di co-</text:span><text:span text:style-name="T37"> </text:span><text:span text:style-name="T36">finanziamento.</text:span></text:p>
              <text:p text:style-name="P24"/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37"/>
      <text:p text:style-name="P37"/>
      <text:p text:style-name="P37"/>
      <text:p text:style-name="P37"/>
      <text:p text:style-name="P37"/>
      <text:p text:style-name="P38"><text:span text:style-name="T5">7. Proposte</text:span><text:span text:style-name="T20"> </text:span><text:span text:style-name="T5">per</text:span><text:span text:style-name="T21"> </text:span><text:span text:style-name="T5">la</text:span><text:span text:style-name="T22"> </text:span><text:span text:style-name="T5">sostenibilità,</text:span><text:span text:style-name="T9"> </text:span><text:span text:style-name="T23">la</text:span><text:span text:style-name="T24"> </text:span><text:span text:style-name="T23">continuità</text:span><text:span text:style-name="T24"> </text:span><text:span text:style-name="T23">nel</text:span><text:span text:style-name="T25"> </text:span><text:span text:style-name="T23">tempo</text:span><text:span text:style-name="T24"> </text:span><text:span text:style-name="T23">e</text:span><text:span text:style-name="T24"> </text:span><text:span text:style-name="T23">implementazione</text:span><text:span text:style-name="T26"> </text:span><text:span text:style-name="T23">dell’offerta</text:span><text:span text:style-name="T24"> </text:span><text:span text:style-name="T23">del</text:span><text:span text:style-name="T24"> </text:span><text:span text:style-name="T23">servizio</text:span><text:span text:style-name="T27"> </text:span><text:span text:style-name="T23">al termine</text:span><text:span text:style-name="T28"> </text:span><text:span text:style-name="T23">del</text:span><text:span text:style-name="T28"> </text:span><text:span text:style-name="T23">periodo</text:span><text:span text:style-name="T29"> </text:span><text:span text:style-name="T23">di</text:span><text:span text:style-name="T30"> </text:span><text:span text:style-name="T23">finanziamento</text:span><text:span text:style-name="T28"> </text:span><text:span text:style-name="T23">con</text:span><text:span text:style-name="T31"> </text:span><text:span text:style-name="T23">i</text:span><text:span text:style-name="T28"> </text:span><text:span text:style-name="T23">fondi PNRR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39"/>
      <text:list xml:id="list1072451480035773177" text:style-name="L1">
        <text:list-item>
          <text:p text:style-name="P40">Collegamento con altre progettualità realizzate a livello territoriale e descrizione delle relative connessioni nel rispetto del principio del divieto del doppio finanziamento</text:p>
        </text:list-item>
      </text:list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margin-top="0.092cm" fo:margin-bottom="0cm" fo:text-indent="0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7cm" fo:margin-left="0.624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44cm" fo:margin-left="0.84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2.9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4.98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7.0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9.1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1.1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4cm" fo:margin-left="13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198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0.19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799cm" fo:margin-right="1.79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4.143cm" fo:margin-left="1.799cm" fo:margin-right="1.799cm" style:writing-mode="lr-tb" style:layout-grid-color="#c0c0c0" style:layout-grid-lines="211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2.678cm" fo:margin-left="1.799cm" fo:margin-right="1.799cm" style:writing-mode="lr-tb" style:layout-grid-color="#c0c0c0" style:layout-grid-lines="211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0cm" fo:margin-left="1.799cm" fo:margin-right="1.799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399cm" fo:margin-bottom="0cm" fo:margin-left="1.799cm" fo:margin-right="1.79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footer>
        <text:p text:style-name="MP1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MP1"/>
      </style:footer>
    </style:master-page>
    <style:master-page style:name="Converted5" style:page-layout-name="Mpm6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i</meta:initial-creator>
    <meta:creation-date>2023-06-26T06:08:19</meta:creation-date>
    <dc:date>2025-03-21T14:18:59.68</dc:date>
    <meta:editing-duration>PT1H50M50S</meta:editing-duration>
    <meta:generator>OpenOffice/4.1.14$Win32 OpenOffice.org_project/4114m1$Build-9811</meta:generator>
    <meta:editing-cycles>6</meta:editing-cycles>
    <meta:document-statistic meta:table-count="0" meta:image-count="0" meta:object-count="0" meta:page-count="4" meta:paragraph-count="15" meta:word-count="314" meta:character-count="21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