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4.283cm" style:rel-column-width="2428*"/>
    </style:style>
    <style:style style:name="Tabella1.C" style:family="table-column">
      <style:table-column-properties style:column-width="4.284cm" style:rel-column-width="242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 style:writing-mode="lr-tb"/>
    </style:style>
    <style:style style:name="Tabella2.A" style:family="table-column">
      <style:table-column-properties style:column-width="4.283cm" style:rel-column-width="2428*"/>
    </style:style>
    <style:style style:name="Tabella2.C" style:family="table-column">
      <style:table-column-properties style:column-width="4.284cm" style:rel-column-width="242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4.923cm" fo:margin-right="4.934cm" fo:margin-top="0.06cm" fo:margin-bottom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Text_20_body">
      <style:paragraph-properties fo:margin-left="4.923cm" fo:margin-right="4.934cm" fo:margin-top="0.06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4.934cm" fo:margin-top="0.06cm" fo:margin-bottom="0cm" fo:text-align="center" style:justify-single-word="false" fo:text-indent="0cm" style:auto-text-indent="false"/>
      <style:text-properties fo:font-size="12pt" style:font-size-asian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left="0.194cm" fo:margin-right="0cm" fo:margin-top="0.06cm" fo:margin-bottom="0cm" fo:text-align="justify" style:justify-single-word="false" fo:orphans="2" fo:widows="2" fo:text-indent="0cm" style:auto-text-indent="false" style:writing-mode="lr-tb"/>
      <style:text-properties fo:color="#00000a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margin-left="0.194cm" fo:margin-right="0cm" fo:margin-top="0.06cm" fo:margin-bottom="0cm" fo:text-align="justify" style:justify-single-word="false" fo:orphans="2" fo:widows="2" fo:text-indent="0cm" style:auto-text-indent="false" style:writing-mode="lr-tb"/>
      <style:text-properties fo:font-size="12pt" style:font-size-asian="12pt"/>
    </style:style>
    <style:style style:name="T1" style:family="text">
      <style:text-properties fo:color="#00000a" fo:font-weight="bold" fo:background-color="#ffffff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PIANO FINANZIARIO</text:p>
        <text:p text:style-name="P2"/>
        <text:p text:style-name="P6">A.1 APERTURA DELLA STAZIONE DI POSTA-CENTRO SERVIZI PER IL CONTRASTO ALLA POVERTÀ</text:p>
        <text:p text:style-name="P6"/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A" table:number-columns-repeated="2"/>
          <table:table-column table:style-name="Tabella1.C"/>
          <table:table-row>
            <table:table-cell table:style-name="Tabella1.A1" office:value-type="string">
              <text:p text:style-name="P4">SERVIZI EROGATI</text:p>
            </table:table-cell>
            <table:table-cell table:style-name="Tabella1.A1" office:value-type="string">
              <text:p text:style-name="P4">PERSONALE</text:p>
            </table:table-cell>
            <table:table-cell table:style-name="Tabella1.A1" office:value-type="string">
              <text:p text:style-name="P4">RICHIESTA DI FINANZIAMENTO PER STAZIONE DI POSTA PROVVISORIA</text:p>
            </table:table-cell>
            <table:table-cell table:style-name="Tabella1.A1" office:value-type="string">
              <text:p text:style-name="P4">CO-FINANZIAMENTO PER STAZIONE DI POSTA PROVVISORIA</text:p>
            </table:table-cell>
            <table:table-cell table:style-name="Tabella1.A1" office:value-type="string">
              <text:p text:style-name="P4">RICHIESTA DI FINANZIAMENTO PER STAZIONE DI POSTA DEFINITIVA</text:p>
            </table:table-cell>
            <table:table-cell table:style-name="Tabella1.F1" office:value-type="string">
              <text:p text:style-name="P4">CO-FINANZIAMENTO PER STAZIONE DI POSTA DEFINITIVA</text:p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office:value-type="string">
              <text:p text:style-name="P4"/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  <table:table-row>
            <table:table-cell table:style-name="Tabella1.A2" table:number-columns-spanned="2" office:value-type="string">
              <text:p text:style-name="P4"/>
              <text:p text:style-name="P5">TOT</text:p>
            </table:table-cell>
            <table:covered-table-cell/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A2" office:value-type="string">
              <text:p text:style-name="P4"/>
            </table:table-cell>
            <table:table-cell table:style-name="Tabella1.F2" office:value-type="string">
              <text:p text:style-name="P4"/>
            </table:table-cell>
          </table:table-row>
        </table:table>
        <text:p text:style-name="P7"><text:soft-page-break/><text:span text:style-name="T1">A.2 ATTIVO COINVOLGIMENTO DELLE ORGANIZZAZIONI DI VOLONTARIATO E RAFFORZAMENTO DEI SERVIZI OFFERTI</text:span></text:p>
        <text:p text:style-name="P1"/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A" table:number-columns-repeated="2"/>
          <table:table-column table:style-name="Tabella2.C"/>
          <table:table-row>
            <table:table-cell table:style-name="Tabella2.A1" office:value-type="string">
              <text:p text:style-name="P4">ORGANIZZAZIONI DI VOLONTARIATO DA COINVOLGERE</text:p>
            </table:table-cell>
            <table:table-cell table:style-name="Tabella2.A1" office:value-type="string">
              <text:p text:style-name="P4">SERVIZI DA EROGARE</text:p>
            </table:table-cell>
            <table:table-cell table:style-name="Tabella2.A1" office:value-type="string">
              <text:p text:style-name="P4">RICHIESTA DI FINANZIAMENTO PER STAZIONE DI POSTA PROVVISORIA</text:p>
            </table:table-cell>
            <table:table-cell table:style-name="Tabella2.A1" office:value-type="string">
              <text:p text:style-name="P4">CO-FINANZIAMENTO PER STAZIONE DI POSTA PROVVISORIA</text:p>
            </table:table-cell>
            <table:table-cell table:style-name="Tabella2.A1" office:value-type="string">
              <text:p text:style-name="P4">RICHIESTA DI FINANZIAMENTO PER STAZIONE DI POSTA DEFINITIVA</text:p>
            </table:table-cell>
            <table:table-cell table:style-name="Tabella2.F1" office:value-type="string">
              <text:p text:style-name="P4">CO-FINANZIAMENTO PER STAZIONE DI POSTA DEFINITIVA</text:p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office:value-type="string">
              <text:p text:style-name="P4"/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  <table:table-row>
            <table:table-cell table:style-name="Tabella2.A2" table:number-columns-spanned="2" office:value-type="string">
              <text:p text:style-name="P4"/>
              <text:p text:style-name="P5">TOT</text:p>
            </table:table-cell>
            <table:covered-table-cell/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A2" office:value-type="string">
              <text:p text:style-name="P4"/>
            </table:table-cell>
            <table:table-cell table:style-name="Tabella2.F2" office:value-type="string">
              <text:p text:style-name="P4"/>
            </table:table-cell>
          </table:table-row>
        </table:table>
        <text:p text:style-name="P3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i</meta:initial-creator>
    <meta:creation-date>2023-06-26T06:07:10</meta:creation-date>
    <dc:date>2025-01-31T10:57:02.74</dc:date>
    <meta:editing-duration>PT24M53S</meta:editing-duration>
    <meta:generator>OpenOffice/4.1.14$Win32 OpenOffice.org_project/4114m1$Build-9811</meta:generator>
    <meta:editing-cycles>3</meta:editing-cycles>
    <meta:document-statistic meta:table-count="2" meta:image-count="0" meta:object-count="0" meta:page-count="3" meta:paragraph-count="17" meta:word-count="95" meta:character-count="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