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 style:writing-mode="lr-tb"/>
    </style:style>
    <style:style style:name="Tabella1.A" style:family="table-column">
      <style:table-column-properties style:column-width="8.493cm"/>
    </style:style>
    <style:style style:name="Tabella1.1" style:family="table-row">
      <style:table-row-properties style:min-row-height="0.473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0.478cm" style:keep-together="true" fo:keep-together="auto"/>
    </style:style>
    <style:style style:name="P1" style:family="paragraph" style:parent-style-name="Text_20_body">
      <style:paragraph-properties>
        <style:tab-stops>
          <style:tab-stop style:position="4.639cm"/>
          <style:tab-stop style:position="5.253cm"/>
          <style:tab-stop style:position="7.265cm"/>
          <style:tab-stop style:position="14.317cm"/>
          <style:tab-stop style:position="14.931cm"/>
          <style:tab-stop style:position="16.9cm"/>
        </style:tab-stops>
      </style:paragraph-properties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0.5pt" fo:font-weight="bold" style:font-size-asian="10.5pt" style:font-weight-asian="bold"/>
    </style:style>
    <style:style style:name="P8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0.5pt" style:font-size-asian="10.5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top="0.321cm" fo:margin-bottom="0cm">
        <style:tab-stops>
          <style:tab-stop style:position="9.834cm"/>
          <style:tab-stop style:position="16.618cm"/>
        </style:tab-stops>
      </style:paragraph-properties>
    </style:style>
    <style:style style:name="P11" style:family="paragraph" style:parent-style-name="Text_20_body">
      <style:paragraph-properties fo:margin-left="0.198cm" fo:margin-right="0.203cm" fo:margin-top="0.002cm" fo:margin-bottom="0cm" fo:text-indent="0cm" style:auto-text-indent="false">
        <style:tab-stops>
          <style:tab-stop style:position="2.378cm"/>
          <style:tab-stop style:position="3.03cm"/>
          <style:tab-stop style:position="3.484cm"/>
          <style:tab-stop style:position="4.614cm"/>
          <style:tab-stop style:position="5.719cm"/>
          <style:tab-stop style:position="6.272cm"/>
          <style:tab-stop style:position="7.997cm"/>
          <style:tab-stop style:position="13.344cm"/>
          <style:tab-stop style:position="15.154cm"/>
          <style:tab-stop style:position="16.812cm"/>
          <style:tab-stop style:position="17.041cm"/>
        </style:tab-stops>
      </style:paragraph-properties>
    </style:style>
    <style:style style:name="P12" style:family="paragraph" style:parent-style-name="Text_20_body">
      <style:paragraph-properties fo:margin-left="0.198cm" fo:margin-right="0.205cm" fo:margin-top="0.005cm" fo:margin-bottom="0cm" fo:line-height="98%" fo:text-indent="0cm" style:auto-text-indent="false">
        <style:tab-stops>
          <style:tab-stop style:position="5.609cm"/>
          <style:tab-stop style:position="11.377cm"/>
          <style:tab-stop style:position="17.133cm"/>
        </style:tab-stops>
      </style:paragraph-properties>
    </style:style>
    <style:style style:name="P13" style:family="paragraph" style:parent-style-name="Text_20_body">
      <style:paragraph-properties fo:margin-top="0.002cm" fo:margin-bottom="0cm">
        <style:tab-stops>
          <style:tab-stop style:position="5.805cm"/>
          <style:tab-stop style:position="14.769cm"/>
        </style:tab-stops>
      </style:paragraph-properties>
    </style:style>
    <style:style style:name="P14" style:family="paragraph" style:parent-style-name="Text_20_body">
      <style:paragraph-properties fo:margin-left="0.198cm" fo:margin-right="0.208cm" fo:text-indent="0cm" style:auto-text-indent="false">
        <style:tab-stops>
          <style:tab-stop style:position="3.484cm"/>
          <style:tab-stop style:position="4.72cm"/>
          <style:tab-stop style:position="9.984cm"/>
          <style:tab-stop style:position="13.407cm"/>
          <style:tab-stop style:position="15.044cm"/>
          <style:tab-stop style:position="17.092cm"/>
        </style:tab-stops>
      </style:paragraph-properties>
    </style:style>
    <style:style style:name="P15" style:family="paragraph" style:parent-style-name="Text_20_body">
      <style:paragraph-properties fo:margin-left="0.198cm" fo:margin-right="0.191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98cm" fo:margin-right="0.191cm" fo:margin-top="0.002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8cm" fo:margin-right="0.199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able_20_Paragraph">
      <style:text-properties style:font-name="Times New Roman" fo:font-size="10pt" style:font-size-asian="10pt"/>
    </style:style>
    <style:style style:name="P20" style:family="paragraph" style:parent-style-name="Table_20_Paragraph">
      <style:text-properties style:font-name="Times New Roman" fo:font-size="9pt" style:font-size-asian="9pt"/>
    </style:style>
    <style:style style:name="P21" style:family="paragraph" style:parent-style-name="Table_20_Paragraph">
      <style:paragraph-properties fo:margin-left="1.558cm" fo:margin-right="0cm" fo:line-height="0.437cm" fo:text-indent="0cm" style:auto-text-indent="false"/>
    </style:style>
    <style:style style:name="P22" style:family="paragraph" style:parent-style-name="Text_20_body">
      <style:paragraph-properties fo:margin-left="0.198cm" fo:margin-right="12.499cm" fo:text-align="justify" style:justify-single-word="false" fo:text-indent="0cm" style:auto-text-indent="false"/>
    </style:style>
    <style:style style:name="P23" style:family="paragraph" style:parent-style-name="Text_20_body" style:master-page-name="">
      <style:paragraph-properties fo:margin-left="0.198cm" fo:margin-right="0.212cm" fo:margin-top="0.002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4.737cm"/>
        </style:tab-stops>
      </style:paragraph-properties>
    </style:style>
    <style:style style:name="P24" style:family="paragraph" style:parent-style-name="Table_20_Paragraph">
      <style:paragraph-properties fo:margin-left="3.799cm" fo:margin-right="3.776cm" fo:line-height="0.437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5" style:family="paragraph" style:parent-style-name="Table_20_Paragraph">
      <style:paragraph-properties fo:margin-left="0.194cm" fo:margin-right="0cm" fo:line-height="0.443cm" fo:text-indent="0cm" style:auto-text-indent="false"/>
      <style:text-properties fo:font-size="11pt" style:font-size-asian="11pt"/>
    </style:style>
    <style:style style:name="P26" style:family="paragraph" style:parent-style-name="Table_20_Paragraph">
      <style:paragraph-properties fo:margin-left="0.194cm" fo:margin-right="0cm" fo:line-height="0.437cm" fo:text-indent="0cm" style:auto-text-indent="false"/>
      <style:text-properties fo:font-size="11pt" style:font-size-asian="11pt"/>
    </style:style>
    <style:style style:name="P27" style:family="paragraph" style:parent-style-name="Heading_20_1">
      <style:paragraph-properties fo:margin-left="6.456cm" fo:margin-right="6.458cm" fo:margin-top="0.06cm" fo:margin-bottom="0cm" fo:text-align="center" style:justify-single-word="false" fo:text-indent="0cm" style:auto-text-indent="false"/>
    </style:style>
    <style:style style:name="P28" style:family="paragraph" style:parent-style-name="Heading_20_1" style:master-page-name="">
      <style:paragraph-properties fo:margin-left="-0.026cm" fo:margin-right="0.053cm" fo:margin-top="0.002cm" fo:margin-bottom="0cm" fo:text-align="justify" style:justify-single-word="false" fo:orphans="2" fo:widows="2" fo:text-indent="0cm" style:auto-text-indent="false" style:page-number="auto" style:writing-mode="lr-tb"/>
    </style:style>
    <style:style style:name="P29" style:family="paragraph" style:parent-style-name="Heading_20_1">
      <style:paragraph-properties fo:margin-left="6.456cm" fo:margin-right="6.456cm" fo:line-height="0.469cm" fo:text-align="center" style:justify-single-word="false" fo:text-indent="0cm" style:auto-text-indent="false"/>
    </style:style>
    <style:style style:name="P30" style:family="paragraph" style:parent-style-name="Heading_20_1" style:list-style-name="WWNum3">
      <style:paragraph-properties fo:margin-left="0.196cm" fo:margin-right="0cm" fo:margin-top="0cm" fo:margin-bottom="0cm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  <style:text-properties fo:font-size="11pt" style:font-size-asian="11pt"/>
    </style:style>
    <style:style style:name="P31" style:family="paragraph" style:parent-style-name="List_20_Paragraph" style:list-style-name="WWNum1">
      <style:paragraph-properties fo:margin-left="0.522cm" fo:margin-right="0cm" fo:margin-top="0cm" fo:margin-bottom="0cm" fo:line-height="100%" fo:text-align="start" style:justify-single-word="false" fo:text-indent="-0.326cm" style:auto-text-indent="false">
        <style:tab-stops>
          <style:tab-stop style:position="0.524cm"/>
        </style:tab-stops>
      </style:paragraph-properties>
    </style:style>
    <style:style style:name="P32" style:family="paragraph" style:parent-style-name="List_20_Paragraph" style:list-style-name="WWNum1">
      <style:paragraph-properties fo:margin-left="0.522cm" fo:margin-right="0cm" fo:margin-top="0.002cm" fo:margin-bottom="0cm" fo:line-height="100%" fo:text-align="start" style:justify-single-word="false" fo:text-indent="-0.326cm" style:auto-text-indent="false">
        <style:tab-stops>
          <style:tab-stop style:position="0.524cm"/>
        </style:tab-stops>
      </style:paragraph-properties>
    </style:style>
    <style:style style:name="P33" style:family="paragraph" style:parent-style-name="List_20_Paragraph" style:list-style-name="WWNum2">
      <style:paragraph-properties fo:margin-left="0.198cm" fo:margin-right="0.198cm" fo:margin-top="0.002cm" fo:margin-bottom="0cm" fo:line-height="100%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34" style:family="paragraph" style:parent-style-name="List_20_Paragraph" style:list-style-name="WWNum3">
      <style:paragraph-properties fo:margin-left="0.198cm" fo:margin-right="0.198cm" fo:margin-top="0.002cm" fo:margin-bottom="0cm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35" style:family="paragraph" style:parent-style-name="List_20_Paragraph" style:list-style-name="WWNum2">
      <style:paragraph-properties fo:margin-left="0.198cm" fo:margin-right="0.194cm" fo:margin-top="0cm" fo:margin-bottom="0cm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36" style:family="paragraph" style:parent-style-name="List_20_Paragraph" style:list-style-name="WWNum2">
      <style:paragraph-properties fo:margin-left="0.198cm" fo:margin-right="0.196cm" fo:margin-top="0cm" fo:margin-bottom="0cm" fo:line-height="100%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37" style:family="paragraph" style:parent-style-name="List_20_Paragraph" style:list-style-name="WWNum2">
      <style:paragraph-properties fo:margin-left="0.198cm" fo:margin-right="0.196cm" fo:margin-top="0cm" fo:margin-bottom="0cm" fo:line-height="10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38" style:family="paragraph" style:parent-style-name="List_20_Paragraph" style:list-style-name="WWNum2">
      <style:paragraph-properties fo:margin-left="0.584cm" fo:margin-right="0cm" fo:margin-top="0.002cm" fo:margin-bottom="0cm" fo:line-height="100%" fo:text-align="justify" style:justify-single-word="false" fo:text-indent="-0.388cm" style:auto-text-indent="false">
        <style:tab-stops>
          <style:tab-stop style:position="0.586cm"/>
        </style:tab-stops>
      </style:paragraph-properties>
    </style:style>
    <style:style style:name="P39" style:family="paragraph" style:parent-style-name="List_20_Paragraph" style:list-style-name="WWNum2">
      <style:paragraph-properties fo:margin-left="0.198cm" fo:margin-right="0.187cm" fo:margin-top="0cm" fo:margin-bottom="0cm" fo:line-height="100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40" style:family="paragraph" style:parent-style-name="List_20_Paragraph" style:list-style-name="WWNum2">
      <style:paragraph-properties fo:margin-left="0.198cm" fo:margin-right="0.189cm" fo:margin-top="0.002cm" fo:margin-bottom="0cm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41" style:family="paragraph" style:parent-style-name="List_20_Paragraph" style:list-style-name="WWNum3" style:master-page-name="">
      <style:paragraph-properties fo:margin-left="0.198cm" fo:margin-right="0.185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942cm"/>
          <style:tab-stop style:position="0.944cm"/>
          <style:tab-stop style:position="2.517cm"/>
          <style:tab-stop style:position="4.344cm"/>
          <style:tab-stop style:position="6.593cm"/>
          <style:tab-stop style:position="7.521cm"/>
          <style:tab-stop style:position="8.897cm"/>
          <style:tab-stop style:position="11.792cm"/>
          <style:tab-stop style:position="12.718cm"/>
          <style:tab-stop style:position="16.434cm"/>
        </style:tab-stops>
      </style:paragraph-properties>
    </style:style>
    <style:style style:name="P42" style:family="paragraph" style:parent-style-name="List_20_Paragraph" style:list-style-name="WWNum3">
      <style:paragraph-properties fo:margin-left="0.582cm" fo:margin-right="0cm" fo:margin-top="0.002cm" fo:margin-bottom="0cm" fo:line-height="100%" fo:text-align="justify" style:justify-single-word="false" fo:text-indent="-0.386cm" style:auto-text-indent="false">
        <style:tab-stops>
          <style:tab-stop style:position="0.584cm"/>
        </style:tab-stops>
      </style:paragraph-properties>
    </style:style>
    <style:style style:name="P43" style:family="paragraph" style:parent-style-name="List_20_Paragraph" style:list-style-name="WWNum3">
      <style:paragraph-properties fo:margin-left="0.582cm" fo:margin-right="0cm" fo:margin-top="0cm" fo:margin-bottom="0cm" fo:line-height="100%" fo:text-align="justify" style:justify-single-word="false" fo:text-indent="-0.386cm" style:auto-text-indent="false">
        <style:tab-stops>
          <style:tab-stop style:position="0.584cm"/>
        </style:tab-stops>
      </style:paragraph-properties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0.002cm" style:font-size-asian="11pt"/>
    </style:style>
    <style:style style:name="T6" style:family="text">
      <style:text-properties fo:font-size="11pt" fo:letter-spacing="0.002cm" fo:font-weight="bold" style:font-size-asian="11pt" style:font-weight-asian="bold"/>
    </style:style>
    <style:style style:name="T7" style:family="text">
      <style:text-properties fo:font-size="11pt" fo:letter-spacing="-0.002cm" style:font-size-asian="11pt"/>
    </style:style>
    <style:style style:name="T8" style:family="text">
      <style:text-properties fo:font-size="11pt" fo:letter-spacing="-0.002cm" fo:font-weight="bold" style:font-size-asian="11pt" style:font-weight-asian="bold"/>
    </style:style>
    <style:style style:name="T9" style:family="text">
      <style:text-properties fo:font-size="11pt" fo:letter-spacing="-0.002cm" fo:font-style="italic" style:font-size-asian="11pt" style:font-style-asian="italic"/>
    </style:style>
    <style:style style:name="T10" style:family="text">
      <style:text-properties fo:font-size="11pt" fo:letter-spacing="-0.014cm" style:font-size-asian="11pt"/>
    </style:style>
    <style:style style:name="T11" style:family="text">
      <style:text-properties fo:font-size="11pt" fo:letter-spacing="-0.019cm" style:font-size-asian="11pt"/>
    </style:style>
    <style:style style:name="T12" style:family="text">
      <style:text-properties fo:font-size="11pt" fo:letter-spacing="-0.021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4cm" fo:font-style="italic" style:font-size-asian="11pt" style:font-style-asian="italic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fo:letter-spacing="-0.005cm" fo:font-style="italic" style:font-size-asian="11pt" style:font-style-asian="italic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font-style="italic" style:font-size-asian="11pt" style:font-style-asian="italic"/>
    </style:style>
    <style:style style:name="T21" style:family="text">
      <style:text-properties fo:font-size="11pt" fo:letter-spacing="0.005cm" style:font-size-asian="11pt"/>
    </style:style>
    <style:style style:name="T22" style:family="text">
      <style:text-properties fo:font-size="11pt" fo:letter-spacing="0.007cm" style:font-size-asian="11pt"/>
    </style:style>
    <style:style style:name="T23" style:family="text">
      <style:text-properties fo:font-size="11pt" fo:letter-spacing="-0.083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11pt" fo:letter-spacing="0.009cm" style:font-size-asian="11pt"/>
    </style:style>
    <style:style style:name="T26" style:family="text">
      <style:text-properties fo:font-size="11pt" fo:letter-spacing="0.039cm" style:font-size-asian="11pt"/>
    </style:style>
    <style:style style:name="T27" style:family="text">
      <style:text-properties fo:font-size="11pt" fo:letter-spacing="0.037cm" style:font-size-asian="11pt"/>
    </style:style>
    <style:style style:name="T28" style:family="text">
      <style:text-properties fo:font-size="11pt" fo:letter-spacing="0.035cm" style:font-size-asian="11pt"/>
    </style:style>
    <style:style style:name="T29" style:family="text">
      <style:text-properties fo:font-size="11pt" fo:letter-spacing="0.041cm" style:font-size-asian="11pt"/>
    </style:style>
    <style:style style:name="T30" style:family="text">
      <style:text-properties fo:font-size="11pt" fo:letter-spacing="0.034cm" style:font-size-asian="11pt"/>
    </style:style>
    <style:style style:name="T31" style:family="text">
      <style:text-properties fo:font-size="11pt" fo:letter-spacing="0.06cm" style:font-size-asian="11pt"/>
    </style:style>
    <style:style style:name="T32" style:family="text">
      <style:text-properties fo:font-size="11pt" fo:letter-spacing="0.055cm" style:font-size-asian="11pt"/>
    </style:style>
    <style:style style:name="T33" style:family="text">
      <style:text-properties fo:font-size="11pt" fo:letter-spacing="0.058cm" style:font-size-asian="11pt"/>
    </style:style>
    <style:style style:name="T34" style:family="text">
      <style:text-properties fo:font-size="11pt" fo:letter-spacing="0.056cm" style:font-size-asian="11pt"/>
    </style:style>
    <style:style style:name="T35" style:family="text">
      <style:text-properties fo:font-size="11pt" fo:letter-spacing="0.062cm" style:font-size-asian="11pt"/>
    </style:style>
    <style:style style:name="T36" style:family="text">
      <style:text-properties fo:font-size="11pt" fo:letter-spacing="0.064cm" style:font-size-asian="11pt"/>
    </style:style>
    <style:style style:name="T37" style:family="text">
      <style:text-properties fo:font-size="11pt" fo:letter-spacing="-0.081cm" style:font-size-asian="11pt"/>
    </style:style>
    <style:style style:name="T38" style:family="text">
      <style:text-properties fo:font-size="11pt" fo:letter-spacing="-0.011cm" style:font-size-asian="11pt"/>
    </style:style>
    <style:style style:name="T39" style:family="text">
      <style:text-properties fo:font-size="11pt" fo:letter-spacing="-0.012cm" style:font-size-asian="11pt"/>
    </style:style>
    <style:style style:name="T40" style:family="text">
      <style:text-properties fo:font-size="11pt" fo:letter-spacing="-0.023cm" style:font-size-asian="11pt"/>
    </style:style>
    <style:style style:name="T41" style:family="text">
      <style:text-properties fo:font-size="11pt" fo:letter-spacing="-0.025cm" style:font-size-asian="11pt"/>
    </style:style>
    <style:style style:name="T42" style:family="text">
      <style:text-properties fo:font-size="11pt" fo:letter-spacing="0.014cm" style:font-size-asian="11pt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0.002cm"/>
    </style:style>
    <style:style style:name="T45" style:family="text">
      <style:text-properties fo:letter-spacing="-0.016cm"/>
    </style:style>
    <style:style style:name="T46" style:family="text">
      <style:text-properties fo:letter-spacing="-0.004cm"/>
    </style:style>
    <style:style style:name="T47" style:family="text">
      <style:text-properties fo:letter-spacing="0.037cm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text-scale="100%"/>
    </style:style>
    <style:style style:name="T50" style:family="text">
      <style:text-properties fo:letter-spacing="0.035cm"/>
    </style:style>
    <style:style style:name="T51" style:family="text">
      <style:text-properties fo:letter-spacing="0.042cm"/>
    </style:style>
    <style:style style:name="T52" style:family="text">
      <style:text-properties fo:letter-spacing="-0.005cm"/>
    </style:style>
    <style:style style:name="T53" style:family="text">
      <style:text-properties fo:letter-spacing="-0.081cm"/>
    </style:style>
    <style:style style:name="T54" style:family="text">
      <style:text-properties fo:letter-spacing="0.092cm"/>
    </style:style>
    <style:style style:name="T55" style:family="text">
      <style:text-properties fo:letter-spacing="0.097cm"/>
    </style:style>
    <style:style style:name="T56" style:family="text">
      <style:text-properties fo:letter-spacing="0.007cm"/>
    </style:style>
    <style:style style:name="T57" style:family="text">
      <style:text-properties fo:letter-spacing="0.005cm"/>
    </style:style>
    <style:style style:name="T58" style:family="text">
      <style:text-properties fo:letter-spacing="-0.083cm"/>
    </style:style>
    <style:style style:name="T59" style:family="text">
      <style:text-properties style:font-name="Times New Roman" style:text-underline-style="solid" style:text-underline-width="auto" style:text-underline-color="font-color"/>
    </style:style>
    <style:style style:name="T60" style:family="text">
      <style:text-properties fo:letter-spacing="-0.009cm"/>
    </style:style>
    <style:style style:name="T61" style:family="text">
      <style:text-properties fo:letter-spacing="0.016cm"/>
    </style:style>
    <style:style style:name="T62" style:family="text">
      <style:text-properties fo:letter-spacing="0.019cm"/>
    </style:style>
    <style:style style:name="T63" style:family="text">
      <style:text-properties fo:letter-spacing="0.014cm"/>
    </style:style>
    <style:style style:name="T64" style:family="text">
      <style:text-properties fo:letter-spacing="0.018cm"/>
    </style:style>
    <style:style style:name="T65" style:family="text">
      <style:text-properties fo:letter-spacing="0.009cm"/>
    </style:style>
    <style:style style:name="T66" style:family="text">
      <style:text-properties fo:letter-spacing="0.0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7" text:outline-level="1">Domanda<text:span text:style-name="T1"> </text:span>di<text:span text:style-name="T2"> </text:span>partecipazione</text:h>
        <text:p text:style-name="P6"/>
        <text:h text:style-name="P28" text:outline-level="1">AVVISO PUBBLICO DI PARTECIPAZIONE ALLA PROCEDURA DI CO-PROGETTAZIONE DI SERVIZI ED<text:span text:style-name="T44"> </text:span>INTERVENTI A VALERE SUL SUB INVESTIMENTO – LINEA DI ATTIVITÀ 1.3.2 “STAZIONE DI POSTA”<text:span text:style-name="T44"> </text:span>DELL’AVVISO<text:span text:style-name="T44"> </text:span>1/2022<text:span text:style-name="T44"> </text:span>NEXT<text:span text:style-name="T44"> </text:span>GENERATION<text:span text:style-name="T44"> </text:span>EU<text:span text:style-name="T44"> </text:span>–<text:span text:style-name="T44"> </text:span>PROPOSTE<text:span text:style-name="T44"> </text:span>DI<text:span text:style-name="T44"> </text:span>INTERVENTO DA PARTE DEGLI AMBITI SOCIALI TERRITORIALI NELL’AMBITO DEL PIANO NAZIONALE<text:span text:style-name="T44"> </text:span>DI<text:span text:style-name="T44"> </text:span>RIPRESA<text:span text:style-name="T44"> </text:span>E<text:span text:style-name="T44"> </text:span>RESILIENZA<text:span text:style-name="T44"> </text:span>(PNRR)<text:span text:style-name="T44"> </text:span>MISSIONE<text:span text:style-name="T44"> </text:span>5<text:span text:style-name="T44"> </text:span>“INCLUSIONE<text:span text:style-name="T44"> </text:span>E<text:span text:style-name="T44"> </text:span>COESIONE”<text:span text:style-name="T44"> </text:span>-<text:span text:style-name="T44"> </text:span>COMPONENTE<text:span text:style-name="T44"> </text:span>2<text:span text:style-name="T44"> </text:span>“INFRASTRUTTURE SOCIALI, FAMIGLIE, COMUNITÀ E TERZO SETTORE” - SOTTOCOMPONENTE 1<text:span text:style-name="T44"> </text:span>“SERVIZI<text:span text:style-name="T2"> </text:span>SOCIALI,<text:span text:style-name="T46"> </text:span>DISABILITÀ<text:span text:style-name="T46"> </text:span>E<text:span text:style-name="T2"> </text:span>MARGINALITÀ<text:span text:style-name="T57"> </text:span>SOCIALE”<text:span text:style-name="T2"> </text:span>– CUP<text:span text:style-name="T1"> C24H22000140006 <text:s/>- CIG B6257F6DD9</text:span></text:h>
        <text:p text:style-name="P9"/>
        <text:p text:style-name="P3"/>
        <text:p text:style-name="P10">Io <text:s/><text:span text:style-name="T47"><text:s/></text:span>sottoscritto/a<text:span text:style-name="T48"><text:tab/></text:span>, <text:s/><text:span text:style-name="T47"><text:s/></text:span>nato/a <text:s/><text:span text:style-name="T50"><text:s/></text:span>a<text:span text:style-name="T48"><text:tab/></text:span>, <text:s/><text:span text:style-name="T51"><text:s/></text:span>il</text:p>
        <text:p text:style-name="P1"><text:span text:style-name="T49"><text:s/></text:span><text:span text:style-name="T48"><text:tab/></text:span>,<text:tab/>residente<text:tab/>in<text:span text:style-name="T48"><text:tab/></text:span>,<text:tab/>provincia<text:tab/>di</text:p>
        <text:p text:style-name="P11"><text:span text:style-name="T49"><text:s/></text:span><text:span text:style-name="T48"><text:tab/><text:tab/><text:tab/></text:span>,<text:span text:style-name="T52"> </text:span>invia/piazza<text:span text:style-name="T48"><text:tab/><text:tab/><text:tab/><text:tab/></text:span>, n.<text:span text:style-name="T48"><text:tab/></text:span>CAP<text:span text:style-name="T48"><text:tab/><text:tab/></text:span>,<text:span text:style-name="T53"> </text:span>documento<text:tab/>di<text:tab/>identità<text:tab/>(tipo<text:tab/>e<text:tab/>numero)<text:tab/><text:span text:style-name="T49"> </text:span><text:span text:style-name="T48"><text:tab/><text:tab/></text:span>,emesso<text:tab/><text:span text:style-name="T52">da</text:span></text:p>
        <text:p text:style-name="P12"><text:span text:style-name="T49"><text:s/></text:span><text:span text:style-name="T48"><text:tab/></text:span>,<text:span text:style-name="T54"> </text:span>valido<text:span text:style-name="T55"> </text:span>fino<text:span text:style-name="T55"> </text:span>al<text:span text:style-name="T48"><text:tab/></text:span>In<text:span text:style-name="T56"> </text:span>qualità<text:span text:style-name="T56"> </text:span>di<text:span text:style-name="T57"> </text:span>rappresentante<text:span text:style-name="T56"> </text:span>legale<text:span text:style-name="T58"> </text:span>dell’ente<text:span text:style-name="T59"> <text:tab/><text:tab/><text:tab/></text:span></text:p>
        <text:p text:style-name="P13"><text:span text:style-name="T49"><text:s/></text:span><text:span text:style-name="T48"><text:tab/></text:span>con<text:span text:style-name="T1"> </text:span>sede legale<text:span text:style-name="T44"> </text:span>a<text:span text:style-name="T48"><text:tab/></text:span>,<text:span text:style-name="T2"> </text:span>provincia<text:span text:style-name="T46"> </text:span>di</text:p>
        <text:p text:style-name="P14"><text:span text:style-name="T49"><text:s/></text:span><text:span text:style-name="T48"><text:tab/></text:span>,<text:span text:style-name="T60"> </text:span>in<text:span text:style-name="T45"> </text:span>via/piazza<text:span text:style-name="T48"><text:tab/><text:tab/></text:span>,<text:span text:style-name="T1"> </text:span>n.<text:span text:style-name="T48"><text:tab/></text:span>,<text:span text:style-name="T60"> </text:span>CAP<text:span text:style-name="T48"><text:tab/></text:span><text:span text:style-name="T2">,</text:span><text:span text:style-name="T58"> </text:span>CF<text:span text:style-name="T48"><text:tab/><text:tab/></text:span>partita IVA<text:span text:style-name="T1"> </text:span>n.<text:span text:style-name="T48"><text:tab/></text:span>,</text:p>
        <text:p text:style-name="P5"/>
        <text:p text:style-name="Text_20_body">in<text:span text:style-name="T46"> </text:span>qualità di:</text:p>
        <text:list xml:id="list7848917911132329231" text:style-name="WWNum1">
          <text:list-item>
            <text:p text:style-name="P31"><text:span text:style-name="T3">Singolo</text:span><text:span text:style-name="T15"> </text:span><text:span text:style-name="T3">proponente</text:span></text:p>
          </text:list-item>
          <text:list-item>
            <text:p text:style-name="P32"><text:span text:style-name="T3">Capofila</text:span><text:span text:style-name="T15"> </text:span><text:span text:style-name="T3">dell’ATS</text:span><text:span text:style-name="T17"> </text:span><text:span text:style-name="T3">(Associazione</text:span><text:span text:style-name="T13"> </text:span><text:span text:style-name="T3">Temporanea</text:span><text:span text:style-name="T18"> </text:span><text:span text:style-name="T3">di</text:span><text:span text:style-name="T15"> </text:span><text:span text:style-name="T3">Scopo)</text:span><text:span text:style-name="T13"> </text:span><text:span text:style-name="T3">costituita</text:span><text:span text:style-name="T18"> </text:span><text:span text:style-name="T3">o</text:span><text:span text:style-name="T13"> </text:span><text:span text:style-name="T3">in</text:span><text:span text:style-name="T13"> </text:span><text:span text:style-name="T3">fase</text:span><text:span text:style-name="T13"> </text:span><text:span text:style-name="T3">di</text:span><text:span text:style-name="T5"> </text:span><text:span text:style-name="T3">costituzione</text:span></text:p>
          </text:list-item>
        </text:list>
        <text:p text:style-name="P17"><text:span text:style-name="T3">-</text:span><text:span text:style-name="T13"> </text:span><text:span text:style-name="T3">nome</text:span><text:span text:style-name="T15"> </text:span><text:span text:style-name="T3">e ruolo (in</text:span><text:span text:style-name="T18"> </text:span><text:span text:style-name="T3">sintesi)</text:span><text:span text:style-name="T18"> </text:span><text:span text:style-name="T3">del/i</text:span><text:span text:style-name="T13"> </text:span><text:span text:style-name="T3">partner</text:span><text:span text:style-name="T7"> </text:span><text:span text:style-name="T3">(</text:span><text:span text:style-name="T20">compilare</text:span><text:span text:style-name="T16"> </text:span><text:span text:style-name="T20">solo</text:span><text:span text:style-name="T14"> </text:span><text:span text:style-name="T20">se</text:span><text:span text:style-name="T9"> </text:span><text:span text:style-name="T20">capofila</text:span><text:span text:style-name="T3">)</text:span></text:p>
        <text:p text:style-name="P5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24">ENTE</text:p>
            </table:table-cell>
            <table:table-cell table:style-name="Tabella1.A1" office:value-type="string">
              <text:p text:style-name="P21"><text:span text:style-name="T4">ATTIVITA’</text:span><text:span text:style-name="T8"> </text:span><text:span text:style-name="T4">DA SVOLGERE</text:span><text:span text:style-name="T8"> </text:span><text:span text:style-name="T4">-</text:span><text:span text:style-name="T19"> </text:span><text:span text:style-name="T4">RUOLO</text:span></text:p>
            </table:table-cell>
          </table:table-row>
          <table:table-row table:style-name="Tabella1.2">
            <table:table-cell table:style-name="Tabella1.A1" office:value-type="string">
              <text:p text:style-name="P25">Capofila</text:p>
            </table:table-cell>
            <table:table-cell table:style-name="Tabella1.A1" office:value-type="string">
              <text:p text:style-name="P19"/>
            </table:table-cell>
          </table:table-row>
          <table:table-row table:style-name="Tabella1.1">
            <table:table-cell table:style-name="Tabella1.A1" office:value-type="string">
              <text:p text:style-name="P26">Partner</text:p>
            </table:table-cell>
            <table:table-cell table:style-name="Tabella1.A1" office:value-type="string">
              <text:p text:style-name="P20"/>
            </table:table-cell>
          </table:table-row>
          <table:table-row table:style-name="Tabella1.1">
            <table:table-cell table:style-name="Tabella1.A1" office:value-type="string">
              <text:p text:style-name="P26">Partner</text:p>
            </table:table-cell>
            <table:table-cell table:style-name="Tabella1.A1" office:value-type="string">
              <text:p text:style-name="P20"/>
            </table:table-cell>
          </table:table-row>
          <table:table-row table:style-name="Tabella1.1">
            <table:table-cell table:style-name="Tabella1.A1" office:value-type="string">
              <text:p text:style-name="P20"/>
            </table:table-cell>
            <table:table-cell table:style-name="Tabella1.A1" office:value-type="string">
              <text:p text:style-name="P20"/>
            </table:table-cell>
          </table:table-row>
          <table:table-row table:style-name="Tabella1.1">
            <table:table-cell table:style-name="Tabella1.A1" office:value-type="string">
              <text:p text:style-name="P20"/>
            </table:table-cell>
            <table:table-cell table:style-name="Tabella1.A1" office:value-type="string">
              <text:p text:style-name="P20"/>
            </table:table-cell>
          </table:table-row>
        </table:table>
        <text:p text:style-name="Text_20_body">In<text:span text:style-name="T61"> </text:span>caso<text:span text:style-name="T61"> </text:span>di<text:span text:style-name="T62"> </text:span>partecipazione<text:span text:style-name="T63"> </text:span>in<text:span text:style-name="T61"> </text:span>forma<text:span text:style-name="T63"> </text:span>aggregata,<text:span text:style-name="T64"> </text:span>gli<text:span text:style-name="T65"> </text:span>Enti<text:span text:style-name="T64"> </text:span>partecipanti<text:span text:style-name="T64"> </text:span>percettori<text:span text:style-name="T64"> </text:span>di<text:span text:style-name="T64"> </text:span>contributo<text:span text:style-name="T62"> </text:span>dovranno<text:span text:style-name="T58"> </text:span>aggregarsi in<text:span text:style-name="T2"> </text:span>ATS.</text:p>
        <text:h text:style-name="P29" text:outline-level="1">RICHIEDE</text:h>
        <text:p text:style-name="P18"><text:span text:style-name="T3">di partecipare all’Avviso con il progetto in allegato, nell’ambito dell’investimento del </text:span><text:span text:style-name="T4">PNRR Missione 5</text:span><text:span text:style-name="T6"> </text:span><text:span text:style-name="T4">“Inclusione</text:span><text:span text:style-name="T6"> </text:span><text:span text:style-name="T4">e</text:span><text:span text:style-name="T6"> </text:span><text:span text:style-name="T4">coesione”,</text:span><text:span text:style-name="T6"> </text:span><text:span text:style-name="T4">Componente</text:span><text:span text:style-name="T6"> </text:span><text:span text:style-name="T4">2</text:span><text:span text:style-name="T6"> </text:span><text:span text:style-name="T4">"Infrastrutture</text:span><text:span text:style-name="T6"> </text:span><text:span text:style-name="T4">sociali,</text:span><text:span text:style-name="T6"> </text:span><text:span text:style-name="T4">famiglie,</text:span><text:span text:style-name="T6"> </text:span><text:span text:style-name="T4">comunità</text:span><text:span text:style-name="T6"> </text:span><text:span text:style-name="T4">e</text:span><text:span text:style-name="T6"> </text:span><text:span text:style-name="T4">terzo</text:span><text:span text:style-name="T6"> </text:span><text:span text:style-name="T4">settore”,</text:span><text:span text:style-name="T6"> </text:span><text:span text:style-name="T4">Sottocomponente</text:span><text:span text:style-name="T6"> </text:span><text:span text:style-name="T4">1</text:span><text:span text:style-name="T6"> </text:span><text:span text:style-name="T4">“Servizi</text:span><text:span text:style-name="T6"> </text:span><text:span text:style-name="T4">sociali,</text:span><text:span text:style-name="T6"> </text:span><text:span text:style-name="T4">disabilità</text:span><text:span text:style-name="T6"> </text:span><text:span text:style-name="T4">e</text:span><text:span text:style-name="T6"> </text:span><text:span text:style-name="T4">marginalità</text:span><text:span text:style-name="T6"> </text:span><text:span text:style-name="T4">sociale”,</text:span><text:span text:style-name="T6"> </text:span><text:span text:style-name="T4">Investimento</text:span><text:span text:style-name="T6"> </text:span><text:span text:style-name="T4">1.3.2</text:span><text:span text:style-name="T6"> </text:span><text:span text:style-name="T4">“Stazione di Posta”.</text:span></text:p>
        <text:p text:style-name="P7"/>
        <text:p text:style-name="P15">Un ente percettore di contributo può partecipare con un solo progetto che deve comprendere almeno una<text:span text:style-name="T44"> </text:span>linea di intervento<text:span text:style-name="T44"> </text:span>come<text:span text:style-name="T44"> </text:span>previsto<text:span text:style-name="T44"> </text:span>dal<text:span text:style-name="T2"> </text:span>presente<text:span text:style-name="T44"> </text:span>Avviso.</text:p>
        <text:p text:style-name="P16">A tal fine <text:span text:style-name="T43">dichiara</text:span>, con riferimento all’ente capofila e agli enti partner percettori di contributo, consapevole<text:span text:style-name="T44"> </text:span>delle sanzioni penali nel caso di dichiarazioni non veritiere e falsità degli atti, previste dall’art. 76 del D.P.R.<text:span text:style-name="T44"> </text:span>445<text:span text:style-name="T2"> </text:span>del<text:span text:style-name="T46"> </text:span>28/12/2000, al<text:span text:style-name="T52"> </text:span>fine<text:span text:style-name="T46"> </text:span>di<text:span text:style-name="T2"> </text:span>ricevere<text:span text:style-name="T46"> </text:span>contributi dalle<text:span text:style-name="T66"> </text:span>Finanze Pubbliche:</text:p>
        <text:list xml:id="list6820312567585723413" text:style-name="WWNum2">
          <text:list-item>
            <text:p text:style-name="P33"><text:span text:style-name="T3">l’insussistenza</text:span><text:span text:style-name="T21"> </text:span><text:span text:style-name="T3">di</text:span><text:span text:style-name="T22"> </text:span><text:span text:style-name="T3">una</text:span><text:span text:style-name="T21"> </text:span><text:span text:style-name="T3">delle</text:span><text:span text:style-name="T22"> </text:span><text:span text:style-name="T3">cause</text:span><text:span text:style-name="T21"> </text:span><text:span text:style-name="T3">di</text:span><text:span text:style-name="T22"> </text:span><text:span text:style-name="T3">esclusione</text:span><text:span text:style-name="T21"> </text:span><text:span text:style-name="T3">previste</text:span><text:span text:style-name="T22"> </text:span><text:span text:style-name="T3">dall’art.</text:span><text:span text:style-name="T22"> </text:span><text:span text:style-name="T3">80</text:span><text:span text:style-name="T21"> </text:span><text:span text:style-name="T3">del</text:span><text:span text:style-name="T22"> </text:span><text:span text:style-name="T3">D.Lgs</text:span><text:span text:style-name="T21"> </text:span><text:span text:style-name="T3">n.</text:span><text:span text:style-name="T22"> </text:span><text:span text:style-name="T3">50/2016</text:span><text:span text:style-name="T21"> </text:span><text:span text:style-name="T3">come</text:span><text:span text:style-name="T22"> </text:span><text:span text:style-name="T3">modificato</text:span><text:span text:style-name="T23"> </text:span><text:span text:style-name="T3">dall’art.</text:span><text:span text:style-name="T7"> </text:span><text:span text:style-name="T3">49 del</text:span><text:span text:style-name="T13"> </text:span><text:span text:style-name="T3">D.Lgs</text:span><text:span text:style-name="T15"> </text:span><text:span text:style-name="T3">n.</text:span><text:span text:style-name="T7"> </text:span><text:span text:style-name="T3">56/2017;</text:span></text:p>
          </text:list-item>
          <text:list-item>
            <text:p text:style-name="P35"><text:soft-page-break/><text:span text:style-name="T3">di</text:span><text:span text:style-name="T26"> </text:span><text:span text:style-name="T3">non</text:span><text:span text:style-name="T27"> </text:span><text:span text:style-name="T3">trovarsi</text:span><text:span text:style-name="T26"> </text:span><text:span text:style-name="T3">nella</text:span><text:span text:style-name="T28"> </text:span><text:span text:style-name="T3">condizione</text:span><text:span text:style-name="T29"> </text:span><text:span text:style-name="T3">prevista</text:span><text:span text:style-name="T28"> </text:span><text:span text:style-name="T3">dall’art.</text:span><text:span text:style-name="T30"> </text:span><text:span text:style-name="T3">53</text:span><text:span text:style-name="T27"> </text:span><text:span text:style-name="T3">comma</text:span><text:span text:style-name="T30"> </text:span><text:span text:style-name="T3">16-ter</text:span><text:span text:style-name="T28"> </text:span><text:span text:style-name="T3">del</text:span><text:span text:style-name="T28"> </text:span><text:span text:style-name="T3">D.Lgs.</text:span><text:span text:style-name="T27"> </text:span><text:span text:style-name="T3">165/2001</text:span><text:span text:style-name="T29"> </text:span><text:span text:style-name="T3">(pantouflage</text:span><text:span text:style-name="T30"> </text:span><text:span text:style-name="T3">o</text:span><text:span text:style-name="T23"> </text:span><text:span text:style-name="T3">revolving</text:span><text:span text:style-name="T15"> </text:span><text:span text:style-name="T3">door);</text:span></text:p>
          </text:list-item>
          <text:list-item>
            <text:p text:style-name="P36"><text:span text:style-name="T3">di</text:span><text:span text:style-name="T22"> </text:span><text:span text:style-name="T3">non</text:span><text:span text:style-name="T5"> </text:span><text:span text:style-name="T3">versare</text:span><text:span text:style-name="T5"> </text:span><text:span text:style-name="T3">in</text:span><text:span text:style-name="T21"> </text:span><text:span text:style-name="T3">alcuna</text:span><text:span text:style-name="T7"> </text:span><text:span text:style-name="T3">delle</text:span><text:span text:style-name="T22"> </text:span><text:span text:style-name="T3">ipotesi</text:span><text:span text:style-name="T5"> </text:span><text:span text:style-name="T3">di</text:span><text:span text:style-name="T5"> </text:span><text:span text:style-name="T3">conflitto</text:span><text:span text:style-name="T22"> </text:span><text:span text:style-name="T3">di</text:span><text:span text:style-name="T22"> </text:span><text:span text:style-name="T3">interesse,</text:span><text:span text:style-name="T22"> </text:span><text:span text:style-name="T3">previste</text:span><text:span text:style-name="T24"> </text:span><text:span text:style-name="T3">dall’art.</text:span><text:span text:style-name="T5"> </text:span><text:span text:style-name="T3">42</text:span><text:span text:style-name="T24"> </text:span><text:span text:style-name="T3">del</text:span><text:span text:style-name="T24"> </text:span><text:span text:style-name="T3">D.</text:span><text:span text:style-name="T25"> </text:span><text:span text:style-name="T3">Lgs.</text:span><text:span text:style-name="T21"> </text:span><text:span text:style-name="T3">n.</text:span><text:span text:style-name="T24"> </text:span><text:span text:style-name="T3">50/2016</text:span><text:span text:style-name="T24"> </text:span><text:span text:style-name="T3">e</text:span><text:span text:style-name="T23"> </text:span><text:span text:style-name="T3">dal</text:span><text:span text:style-name="T13"> </text:span><text:span text:style-name="T3">Regolamento</text:span><text:span text:style-name="T13"> </text:span><text:span text:style-name="T3">finanziario</text:span><text:span text:style-name="T7"> </text:span><text:span text:style-name="T3">(UE,</text:span><text:span text:style-name="T7"> </text:span><text:span text:style-name="T3">Euratom)</text:span><text:span text:style-name="T15"> </text:span><text:span text:style-name="T3">2018/1046</text:span><text:span text:style-name="T15"> </text:span><text:span text:style-name="T3">e</text:span><text:span text:style-name="T13"> </text:span><text:span text:style-name="T3">nell’art.</text:span><text:span text:style-name="T7"> </text:span><text:span text:style-name="T3">22</text:span><text:span text:style-name="T7"> </text:span><text:span text:style-name="T3">del</text:span><text:span text:style-name="T24"> </text:span><text:span text:style-name="T3">Regolamenti</text:span><text:span text:style-name="T7"> </text:span><text:span text:style-name="T3">(UE)</text:span><text:span text:style-name="T15"> </text:span><text:span text:style-name="T3">2021/240;</text:span></text:p>
          </text:list-item>
          <text:list-item>
            <text:p text:style-name="P37"><text:span text:style-name="T3">l’iscrizione</text:span><text:span text:style-name="T31"> </text:span><text:span text:style-name="T3">negli</text:span><text:span text:style-name="T31"> </text:span><text:span text:style-name="T3">appositi</text:span><text:span text:style-name="T31"> </text:span><text:span text:style-name="T3">registri</text:span><text:span text:style-name="T32"> </text:span><text:span text:style-name="T3">regionali</text:span><text:span text:style-name="T33"> </text:span><text:span text:style-name="T3">e</text:span><text:span text:style-name="T34"> </text:span><text:span text:style-name="T3">nazionali</text:span><text:span text:style-name="T33"> </text:span><text:span text:style-name="T3">del</text:span><text:span text:style-name="T35"> </text:span><text:span text:style-name="T3">Terzo</text:span><text:span text:style-name="T34"> </text:span><text:span text:style-name="T3">Settore</text:span><text:span text:style-name="T35"> </text:span><text:span text:style-name="T3">di</text:span><text:span text:style-name="T34"> </text:span><text:span text:style-name="T3">cui</text:span><text:span text:style-name="T31"> </text:span><text:span text:style-name="T3">all’art.</text:span><text:span text:style-name="T32"> </text:span><text:span text:style-name="T3">45</text:span><text:span text:style-name="T33"> </text:span><text:span text:style-name="T3">del</text:span><text:span text:style-name="T36"> </text:span><text:span text:style-name="T3">D.Lgs.</text:span><text:span text:style-name="T32"> </text:span><text:span text:style-name="T3">n.</text:span><text:span text:style-name="T37"> </text:span><text:span text:style-name="T3">117/2017</text:span><text:span text:style-name="T15"> </text:span><text:span text:style-name="T3">da almeno</text:span><text:span text:style-name="T5"> </text:span><text:span text:style-name="T3">sei</text:span><text:span text:style-name="T15"> </text:span><text:span text:style-name="T3">mesi;</text:span></text:p>
          </text:list-item>
          <text:list-item>
            <text:p text:style-name="P37"><text:span text:style-name="T3">l’iscrizione alla CCIAA, per i soggetti obbligati, da cui risulti che l’oggetto sociale e attinente alle attività</text:span><text:span text:style-name="T5"> </text:span><text:span text:style-name="T3">previste nel presente</text:span><text:span text:style-name="T5"> </text:span><text:span text:style-name="T3">Avviso;</text:span></text:p>
          </text:list-item>
        </text:list>
      </text:section>
      <text:list xml:id="list31595093" text:continue-numbering="true" text:style-name="WWNum2">
        <text:list-item>
          <text:p text:style-name="P38"><text:span text:style-name="T3">che</text:span><text:span text:style-name="T13"> </text:span><text:span text:style-name="T3">dallo</text:span><text:span text:style-name="T5"> </text:span><text:span text:style-name="T3">Statuto risulta</text:span><text:span text:style-name="T18"> </text:span><text:span text:style-name="T3">che</text:span><text:span text:style-name="T13"> </text:span><text:span text:style-name="T3">l’oggetto sociale e</text:span><text:span text:style-name="T15"> </text:span><text:span text:style-name="T3">attinente</text:span><text:span text:style-name="T7"> </text:span><text:span text:style-name="T3">alle</text:span><text:span text:style-name="T15"> </text:span><text:span text:style-name="T3">attività</text:span><text:span text:style-name="T18"> </text:span><text:span text:style-name="T3">previste</text:span><text:span text:style-name="T15"> </text:span><text:span text:style-name="T3">nel presente</text:span><text:span text:style-name="T7"> </text:span><text:span text:style-name="T3">Avviso;</text:span></text:p>
        </text:list-item>
        <text:list-item>
          <text:p text:style-name="P39"><text:span text:style-name="T3">di</text:span><text:span text:style-name="T17"> </text:span><text:span text:style-name="T3">essere</text:span><text:span text:style-name="T18"> </text:span><text:span text:style-name="T3">in</text:span><text:span text:style-name="T38"> </text:span><text:span text:style-name="T3">regola</text:span><text:span text:style-name="T17"> </text:span><text:span text:style-name="T3">con</text:span><text:span text:style-name="T17"> </text:span><text:span text:style-name="T3">le</text:span><text:span text:style-name="T39"> </text:span><text:span text:style-name="T3">disposizioni</text:span><text:span text:style-name="T17"> </text:span><text:span text:style-name="T3">vigenti</text:span><text:span text:style-name="T17"> </text:span><text:span text:style-name="T3">in</text:span><text:span text:style-name="T10"> </text:span><text:span text:style-name="T3">materia</text:span><text:span text:style-name="T17"> </text:span><text:span text:style-name="T3">di</text:span><text:span text:style-name="T17"> </text:span><text:span text:style-name="T3">normativa</text:span><text:span text:style-name="T17"> </text:span><text:span text:style-name="T3">edilizia</text:span><text:span text:style-name="T18"> </text:span><text:span text:style-name="T3">e</text:span><text:span text:style-name="T17"> </text:span><text:span text:style-name="T3">urbanistica,</text:span><text:span text:style-name="T17"> </text:span><text:span text:style-name="T3">del</text:span><text:span text:style-name="T18"> </text:span><text:span text:style-name="T3">lavoro,</text:span><text:span text:style-name="T18"> </text:span><text:span text:style-name="T3">della</text:span><text:span text:style-name="T23"> </text:span><text:span text:style-name="T7">prevenzione</text:span><text:span text:style-name="T11"> </text:span><text:span text:style-name="T7">degli</text:span><text:span text:style-name="T12"> </text:span><text:span text:style-name="T7">infortuni</text:span><text:span text:style-name="T40"> </text:span><text:span text:style-name="T3">e</text:span><text:span text:style-name="T11"> </text:span><text:span text:style-name="T3">della</text:span><text:span text:style-name="T11"> </text:span><text:span text:style-name="T3">salvaguardia</text:span><text:span text:style-name="T40"> </text:span><text:span text:style-name="T3">dell’ambiente,</text:span><text:span text:style-name="T11"> </text:span><text:span text:style-name="T3">e</text:span><text:span text:style-name="T41"> </text:span><text:span text:style-name="T3">impegnarsi</text:span><text:span text:style-name="T11"> </text:span><text:span text:style-name="T3">al</text:span><text:span text:style-name="T12"> </text:span><text:span text:style-name="T3">loro</text:span><text:span text:style-name="T41"> </text:span><text:span text:style-name="T3">rispetto</text:span><text:span text:style-name="T11"> </text:span><text:span text:style-name="T3">anche</text:span><text:span text:style-name="T11"> </text:span><text:span text:style-name="T3">in</text:span><text:span text:style-name="T40"> </text:span><text:span text:style-name="T3">relazione</text:span><text:span text:style-name="T23"> </text:span><text:span text:style-name="T3">alle attività</text:span><text:span text:style-name="T15"> </text:span><text:span text:style-name="T3">svolte</text:span><text:span text:style-name="T24"> </text:span><text:span text:style-name="T3">nelle</text:span><text:span text:style-name="T13"> </text:span><text:span text:style-name="T3">sedi operative;</text:span></text:p>
        </text:list-item>
        <text:list-item>
          <text:p text:style-name="P40"><text:span text:style-name="T3">di rispettare i principi trasversali previsti dal PNRR, tra cui il principio del contributo all’obiettivo climatico</text:span><text:span text:style-name="T23"> </text:span><text:span text:style-name="T3">e digitale, il principio delle pari opportunità e del sostegno della partecipazione di donne e giovani, in</text:span><text:span text:style-name="T5"> </text:span><text:span text:style-name="T3">coerenza</text:span><text:span text:style-name="T7"> </text:span><text:span text:style-name="T3">con</text:span><text:span text:style-name="T13"> </text:span><text:span text:style-name="T3">quanto</text:span><text:span text:style-name="T13"> </text:span><text:span text:style-name="T3">previsto</text:span><text:span text:style-name="T5"> </text:span><text:span text:style-name="T3">dal</text:span><text:span text:style-name="T17"> </text:span><text:span text:style-name="T3">D.L.</text:span><text:span text:style-name="T15"> </text:span><text:span text:style-name="T3">31 maggio</text:span><text:span text:style-name="T15"> </text:span><text:span text:style-name="T3">2021</text:span><text:span text:style-name="T7"> </text:span><text:span text:style-name="T3">n.</text:span><text:span text:style-name="T7"> </text:span><text:span text:style-name="T3">77</text:span><text:span text:style-name="T7"> </text:span><text:span text:style-name="T3">convertito in legge</text:span><text:span text:style-name="T15"> </text:span><text:span text:style-name="T3">29</text:span><text:span text:style-name="T7"> </text:span><text:span text:style-name="T3">luglio</text:span><text:span text:style-name="T5"> </text:span><text:span text:style-name="T3">2021</text:span><text:span text:style-name="T7"> </text:span><text:span text:style-name="T3">n.</text:span><text:span text:style-name="T18"> </text:span><text:span text:style-name="T3">108.</text:span></text:p>
        </text:list-item>
      </text:list>
      <text:p text:style-name="P8"/>
      <text:h text:style-name="Heading_20_1" text:outline-level="1">A<text:span text:style-name="T2"> </text:span>tal<text:span text:style-name="T2"> </text:span>fine<text:span text:style-name="T46"> </text:span>allega:</text:h>
      <text:list xml:id="list9176010633231244796" text:style-name="WWNum3">
        <text:list-item>
          <text:p text:style-name="P41"><text:span text:style-name="T3">Scheda<text:tab/>progetto<text:tab/>sottoscritta<text:tab/>dal<text:tab/>legale<text:tab/>rappresentante<text:tab/>del<text:tab/>proponente/capofila<text:tab/></text:span><text:span text:style-name="T7">della</text:span><text:span text:style-name="T23"> </text:span><text:span text:style-name="T3">costituenda/costituita</text:span><text:span text:style-name="T7"> </text:span><text:span text:style-name="T3">ATS;</text:span></text:p>
        </text:list-item>
        <text:list-item>
          <text:p text:style-name="P34"><text:span text:style-name="T3">Piano</text:span><text:span text:style-name="T42"> </text:span><text:span text:style-name="T3">finanziario</text:span><text:span text:style-name="T42"> </text:span><text:span text:style-name="T3">sottoscritto</text:span><text:span text:style-name="T23"> </text:span><text:span text:style-name="T3">dal</text:span><text:span text:style-name="T7"> </text:span><text:span text:style-name="T3">legale rappresentante del</text:span><text:span text:style-name="T5"> </text:span><text:span text:style-name="T3">proponente/capofila</text:span><text:span text:style-name="T7"> </text:span><text:span text:style-name="T3">della costituenda costituita</text:span><text:span text:style-name="T7"> </text:span><text:span text:style-name="T3">ATS;</text:span></text:p>
        </text:list-item>
        <text:list-item>
          <text:p text:style-name="P42"><text:span text:style-name="T3">Copia</text:span><text:span text:style-name="T17"> </text:span><text:span text:style-name="T3">dello</text:span><text:span text:style-name="T18"> </text:span><text:span text:style-name="T3">statuto</text:span><text:span text:style-name="T15"> </text:span><text:span text:style-name="T3">o</text:span><text:span text:style-name="T15"> </text:span><text:span text:style-name="T3">atto costitutivo</text:span><text:span text:style-name="T7"> </text:span><text:span text:style-name="T3">del</text:span><text:span text:style-name="T7"> </text:span><text:span text:style-name="T3">proponente</text:span><text:span text:style-name="T7"> </text:span><text:span text:style-name="T3">e</text:span><text:span text:style-name="T7"> </text:span><text:span text:style-name="T3">dei</text:span><text:span text:style-name="T13"> </text:span><text:span text:style-name="T3">partner;</text:span></text:p>
        </text:list-item>
        <text:list-item>
          <text:p text:style-name="P43"><text:span text:style-name="T3">Copia</text:span><text:span text:style-name="T17"> </text:span><text:span text:style-name="T3">fotostatica</text:span><text:span text:style-name="T18"> </text:span><text:span text:style-name="T3">del</text:span><text:span text:style-name="T7"> </text:span><text:span text:style-name="T3">documento di</text:span><text:span text:style-name="T13"> </text:span><text:span text:style-name="T3">identità</text:span><text:span text:style-name="T7"> </text:span><text:span text:style-name="T3">in</text:span><text:span text:style-name="T13"> </text:span><text:span text:style-name="T3">corso</text:span><text:span text:style-name="T15"> </text:span><text:span text:style-name="T3">di</text:span><text:span text:style-name="T7"> </text:span><text:span text:style-name="T3">validità</text:span><text:span text:style-name="T13"> </text:span><text:span text:style-name="T3">del</text:span><text:span text:style-name="T7"> </text:span><text:span text:style-name="T3">legale rappresentante</text:span></text:p>
          <text:h text:style-name="P30" text:outline-level="1"/>
        </text:list-item>
      </text:list>
      <text:p text:style-name="P4"/>
      <text:p text:style-name="P23">Indica quali contatti per le eventuali comunicazioni relative al progetto di cui sopra:<text:span text:style-name="T58"> </text:span>nominativo referente:<text:span text:style-name="T2"> </text:span>…….............................................</text:p>
      <text:p text:style-name="P22">telefono fisso e cellulare: ….......................................<text:span text:style-name="T58"> </text:span>email:<text:span text:style-name="T46"> </text:span>……...................</text:p>
      <text:p text:style-name="P8"/>
      <text:p text:style-name="P2">In<text:span text:style-name="T2"> </text:span>f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cm" fo:margin-bottom="0cm" fo:text-indent="0cm" style:auto-text-indent="false"/>
      <style:text-properties style:font-name="Calibri"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margin-top="0cm" fo:margin-bottom="0cm" fo:text-indent="0cm" style:auto-text-indent="false"/>
      <style:text-properties style:font-name="Calibri"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margin-top="0cm" fo:margin-bottom="0cm" fo:text-indent="0cm" style:auto-text-indent="false"/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44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326cm" fo:margin-left="0.52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2.2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3.9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5.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7.2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8.9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0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2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i</meta:initial-creator>
    <meta:creation-date>2023-06-26T06:06:31</meta:creation-date>
    <dc:date>2025-03-21T11:31:35.61</dc:date>
    <meta:editing-duration>PT7M31S</meta:editing-duration>
    <meta:generator>OpenOffice/4.1.14$Win32 OpenOffice.org_project/4114m1$Build-9811</meta:generator>
    <meta:editing-cycles>3</meta:editing-cycles>
    <meta:document-statistic meta:table-count="1" meta:image-count="0" meta:object-count="0" meta:page-count="2" meta:paragraph-count="38" meta:word-count="614" meta:character-count="4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